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fo:letter-spacing="0.0416in"/>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center"/>
    </style:style>
    <style:style style:name="T147" style:parent-style-name="DefaultParagraphFont" style:family="text">
      <style:text-properties fo:color="#000000"/>
    </style:style>
  </office:automatic-styles>
  <office:body>
    <office:text text:use-soft-page-breaks="true">
      <text:p text:style-name="P1"><text:span text:style-name="T7"/><text:span text:style-name="T8">TEISMO EKSPERTŲ VEIKLOS KOORDINAVIMO TARYBOS</text:span></text:p>
      <text:p text:style-name="P9"/>
      <text:p text:style-name="P10">NUTARIMAS</text:p>
      <text:p text:style-name="P11">REKOMENDACIJOS TEISMO EKSPERTIZĖS ĮSTAIGOMS SUTEIKIANT TEISMO EKSPERTO KVALIFIKACIJĄ ASMENIMS, NEDIRBANTIEMS TEISMO EKSPERTIZĖS ĮSTAIGOJE</text:p>
      <text:p text:style-name="P12"/>
      <text:p text:style-name="P13">2003 m. rugsėjo 17 d.</text:p>
      <text:p text:style-name="P14">Vilnius</text:p>
      <text:p text:style-name="P15"/>
      <text:p text:style-name="P16"><text:span text:style-name="T17">1</text:span><text:span text:style-name="T18">. Šios rekomendacijos reglamentuoja tvarką, kuria vadovaujantis suteikiama teismo eksperto kvalifikacija asmenims, siekiantiems tapti teismo ekspertais, bet nedirbantiems teismo ekspertizės įstaigoje (toliau vadinama – asmuo).</text:span></text:p>
      <text:p text:style-name="P19"><text:span text:style-name="T20">2</text:span><text:span text:style-name="T21">. Asmuo teisės a</text:span><text:span text:style-name="T22">ktų nustatyta tvarka privalo sumokėti į valstybės biudžetą mokestį už dalyvavimą teismo eksperto kvalifikaciniame egzamine.</text:span></text:p>
      <text:p text:style-name="P23"><text:span text:style-name="T24">3</text:span><text:span text:style-name="T25">. Asmuo teismo ekspertizės įstaigai privalo pateikti:</text:span></text:p>
      <text:p text:style-name="P26"><text:span text:style-name="T27">3.1</text:span><text:span text:style-name="T28">. prašymą suteikti tos rūšies ekspertizes darančio teismo eksperto k</text:span><text:span text:style-name="T29">valifikaciją;</text:span></text:p>
      <text:p text:style-name="P30"><text:span text:style-name="T31">3.2</text:span><text:span text:style-name="T32">. aukštąjį išsilavinimą, tinkantį pasirinktai eksperto specializacijai, liudijantį dokumentą;</text:span></text:p>
      <text:p text:style-name="P33"><text:span text:style-name="T34">3.3</text:span><text:span text:style-name="T35">. asmens tapatybę patvirtinantį dokumentą;</text:span></text:p>
      <text:p text:style-name="P36"><text:span text:style-name="T37">3.4</text:span><text:span text:style-name="T38">. gyvenimo aprašymą;</text:span></text:p>
      <text:p text:style-name="P39"><text:span text:style-name="T40">3.5</text:span><text:span text:style-name="T41">. valstybinio socialinio draudimo pažymėjimą;</text:span></text:p>
      <text:p text:style-name="P42"><text:span text:style-name="T43">3.6</text:span><text:span text:style-name="T44">. d</text:span><text:span text:style-name="T45">okumentą, patvirtinantį, kad yra sumokėtas mokestis už dalyvavimą teismo eksperto kvalifikaciniame egzamine;</text:span></text:p>
      <text:p text:style-name="P46"><text:span text:style-name="T47">3.7</text:span><text:span text:style-name="T48">. dvi fotonuotraukas (3x4).</text:span></text:p>
      <text:p text:style-name="P49"><text:span text:style-name="T50">Teismo ekspertizės įstaiga nepriima prašymų suteikti ekspertinę kvalifikaciją toms ekspertizės rūšims, kurios<text:s/></text:span><text:span text:style-name="T51">yra susijusios su slapta valstybės informacija (pvz., pinigų specialiosios apsaugos priemonės ir kt.), su pavojingų ir ribotoje ar draustinoje apyvartoje esančių objektų tyrimu (šaunamieji ginklai, narkotinės ir psichotropinės medžiagos ir pan.), išskyrus<text:s/></text:span><text:span text:style-name="T52">asmenis, kurie turi teisę disponuoti šia informacija ar dirbti su pavojingais, ribotoje ar draustinoje apyvartoje esančiais objektais. Minėti asmenys privalo pateikti teismo ekspertizės įstaigai nustatytos formos leidimą.</text:span></text:p>
      <text:p text:style-name="P53"><text:span text:style-name="T54">4</text:span><text:span text:style-name="T55">. Asmenys gali pateikti dok</text:span><text:span text:style-name="T56">umentus teismo ekspertizės įstaigai asmeniškai arba siųsti registruotu laišku.</text:span></text:p>
      <text:p text:style-name="P57"><text:span text:style-name="T58">5</text:span><text:span text:style-name="T59">. Jeigu asmenys pateikia dokumentus asmeniškai, šių rekomendacijų 3 punkte nurodytų dokumentų originalus, sutikrinusi su pateiktomis kopijomis, teismo ekspertizės įstaiga g</text:span><text:span text:style-name="T60">rąžina asmeniui dokumentų priėmimo metu.</text:span></text:p>
      <text:p text:style-name="P61"><text:span text:style-name="T62">6</text:span><text:span text:style-name="T63">. Jeigu dokumentai teismo ekspertizės įstaigai siunčiami registruotu laišku, pateikiamos šių rekomendacijų 3 punkte nurodytų dokumentų notaro patvirtintos kopijos.</text:span></text:p>
      <text:p text:style-name="P64"><text:span text:style-name="T65">7</text:span><text:span text:style-name="T66">. Dokumentai registruojami asmenų prašymų</text:span><text:span text:style-name="T67"><text:s/>ir kitų pateiktų dokumentų registravimo žurnale.</text:span></text:p>
      <text:p text:style-name="P68"><text:span text:style-name="T69">8</text:span><text:span text:style-name="T70">. Teismo ekspertizės įstaiga, gavusi dokumentus, patikrina, ar juos pateikęs asmuo atitinka Teismo ekspertizės įstatyme (Žin., 2002, Nr.<text:s/></text:span><text:a xlink:href="https://www.e-tar.lt/portal/lt/legalAct/TAR.286DC4AF9827" office:target-frame-name="_blank" xlink:show="new"><text:span text:style-name="T71">112-4969</text:span></text:a><text:span text:style-name="T72">) nustatytus reikalavimus asmeniui, siekiančiam tapti teismo ekspertu.</text:span></text:p>
      <text:p text:style-name="P73"><text:span text:style-name="T74">9</text:span><text:span text:style-name="T75">. Jeigu asmuo neatitinka šių rekomendacijų 8 punkte nurodytų reikalavimų, teismo ekspertizės įstaigos vadovas per 5 darbo dienas išsiunčia jam pranešimą apie</text:span><text:span text:style-name="T76"><text:s/>tai, kad jam neleidžiama dalyvauti egzamine (pretendentų prašymai ir dokumentų kopijos negrąžinami). Jeigu pretendentas atitinka šiuos reikalavimus, jam išsiunčiamas pranešimas apie egzamino datą, laiką ir vietą.</text:span></text:p>
      <text:p text:style-name="P77"><text:span text:style-name="T78">10</text:span><text:span text:style-name="T79">. Asmuo, pateikdamas dokumentus<text:s/></text:span><text:span text:style-name="T80">asmeniškai, su šių rekomendacijų 9 punkte nurodyta informacija gali būti supažindintas teismo ekspertizės įstaigoje pasirašytinai (pasirašoma ant pranešimo).</text:span></text:p>
      <text:p text:style-name="P81"><text:span text:style-name="T82">11</text:span><text:span text:style-name="T83">. Teismo ekspertizės įstaiga kiekvienam pretendentui pasirašytinai įteikia teismo ekspertizė</text:span><text:span text:style-name="T84">s įstaigos vadovo patvirtintą specialiąją teismo eksperto kvalifikacijos programą ir teisingumo ministro 2003 m. balandžio 18 d. įsakymu Nr. 112 patvirtintą teisinių žinių programą asmenims, siekiantiems tapti teismo ekspertais (Žin., 2003, Nr.<text:s/></text:span><text:a xlink:href="https://www.e-tar.lt/portal/lt/legalAct/TAR.C928C295CEC7" office:target-frame-name="_blank" xlink:show="new"><text:span text:style-name="T85">39-1797</text:span></text:a><text:span text:style-name="T86">). Jeigu asmuo dokumentus atsiuntė registruotu laišku, specialioji teismo eksperto kvalifikacijos ir teisinių žinių asmenims, siekiantiems tapti teismo ekspertais, programos išsiunč</text:span><text:span text:style-name="T87">iamos kartu su pranešimu apie kvalifikacinio egzamino datą, laiką ir vietą.</text:span></text:p>
      <text:p text:style-name="P88"><text:span text:style-name="T89">12</text:span><text:span text:style-name="T90">. Teismo eksperto kvalifikacinis egzaminas turi įvykti ne anksčiau kaip po dviejų mėnesių ir ne vėliau kaip po trijų mėnesių nuo prašymo pateikimo dienos. Kvalifikacinio egza</text:span><text:span text:style-name="T91">mino datą, laiką ir vietą nustato komisijos pirmininkas.</text:span></text:p>
      <text:p text:style-name="P92"><text:span text:style-name="T93">13</text:span><text:span text:style-name="T94">. Specialiojoje teismo eksperto kvalifikacijos programoje nurodytus dokumentus asmenys turi pateikti teismo ekspertizės įstaigai ne vėliau kaip keturiolika kalendorinių dienų iki kvalifikacinio</text:span><text:span text:style-name="T95"><text:s/>egzamino.</text:span></text:p>
      <text:p text:style-name="P96"><text:span text:style-name="T97">14</text:span><text:span text:style-name="T98">. Kvalifikacinė komisija sudaroma Teismo ekspertizės įstatyme nustatyta tvarka. Kvalifikacinės komisijos darbo organizavimą, kvalifikacinio egzamino tvarką reglamentuoja teismo ekspertizės įstaigos vadovo patvirtinti Kvalifikacinės komisij</text:span><text:span text:style-name="T99">os nuostatai (reglamentas).</text:span></text:p>
      <text:p text:style-name="P100"><text:span text:style-name="T101">15</text:span><text:span text:style-name="T102">. Asmenys, nesutinkantys su komisijos sprendimu, gali ne vėliau kaip per penkias darbo dienas nuo išvados paskelbimo apskųsti ją teismo ekspertizės įstaigos vadovui. Asmens skundas dėl Teismo eksperto kvalifikacinės komisi</text:span><text:span text:style-name="T103">jos išvados turi būti išnagrinėtas per dešimt darbo dienų nuo jo pateikimo.</text:span></text:p>
      <text:p text:style-name="P104"><text:span text:style-name="T105">16</text:span><text:span text:style-name="T106">. Teismo ekspertizės įstaigos vadovo sprendimai dėl atsisakymo suteikti teismo eksperto kvalifikaciją ar pratęsti</text:span></text:p>
      <text:p text:style-name="P107"><text:span text:style-name="T108">teisingumo ministrui. Asmens skundas dėl teismo ekspertizės<text:s/></text:span><text:span text:style-name="T109">įstaigos vadovo sprendimo turi būti išnagrinėtas per dešimt darbo dienų nuo jo gavimo dienos.</text:span></text:p>
      <text:p text:style-name="P110"><text:span text:style-name="T111">17</text:span><text:span text:style-name="T112">. Teisingumo ministro sprendimai dėl atsisakymo patenkinti skundo reikalavimus gali būti skundžiami teismui Lietuvos Respublikos administracinių bylų teisen</text:span><text:span text:style-name="T113">os įstatymo (Žin., 1999, Nr.<text:s/></text:span><text:a xlink:href="https://www.e-tar.lt/portal/lt/legalAct/TAR.67B5099C5848" office:target-frame-name="_blank" xlink:show="new"><text:span text:style-name="T114">13-308</text:span></text:a><text:span text:style-name="T115">; 2000, Nr.<text:s/></text:span><text:a xlink:href="https://www.e-tar.lt/portal/lt/legalAct/TAR.78FAC7B20AD8" office:target-frame-name="_blank" xlink:show="new"><text:span text:style-name="T116">85-2566</text:span></text:a><text:span text:style-name="T117">) nustatyta tvarka.</text:span></text:p>
      <text:p text:style-name="P118"><text:span text:style-name="T119">18</text:span><text:span text:style-name="T120">. Teismo ekspertas</text:span><text:span text:style-name="T121"><text:s/>ne vėliau kaip likus vienam mėnesiui iki išduoto kvalifikacinio pažymėjimo galiojimo termino dienos gali kreiptis į teismo ekspertizės įstaigos vadovą dėl pažymėjimo galiojimo termino pratęsimo. Prie prašymo pridedama:</text:span></text:p>
      <text:p text:style-name="P122"><text:span text:style-name="T123">18.1</text:span><text:span text:style-name="T124">. teismo eksperto kvalifikacin</text:span><text:span text:style-name="T125">is pažymėjimas;</text:span></text:p>
      <text:p text:style-name="P126"><text:span text:style-name="T127">18.2</text:span><text:span text:style-name="T128">. ataskaita apie per 5 metus atliktas ekspertizes ir tyrimus;</text:span></text:p>
      <text:p text:style-name="P129"><text:span text:style-name="T130">18.3</text:span><text:span text:style-name="T131">. asmens tapatybę patvirtinantis dokumentas;</text:span></text:p>
      <text:p text:style-name="P132"><text:span text:style-name="T133">18.4</text:span><text:span text:style-name="T134">. dokumentas, patvirtinantis, kad yra sumokėtas mokestis už dalyvavimą teismo eksperto kvalifikaciniame egzam</text:span><text:span text:style-name="T135">ine;</text:span></text:p>
      <text:p text:style-name="P136"><text:span text:style-name="T137">18.5</text:span><text:span text:style-name="T138">. dvi fotonuotraukos (3x4);</text:span></text:p>
      <text:p text:style-name="P139"><text:span text:style-name="T140">18.6</text:span><text:span text:style-name="T141">. kiti dokumentai, patvirtinantys eksperto kompetenciją atlikti atitinkamos srities ekspertinius tyrimus.</text:span></text:p>
      <text:p text:style-name="P142"><text:span text:style-name="T143">19</text:span><text:span text:style-name="T144">. Kvalifikacinis egzaminas šiems asmenims organizuojamas ir vyksta laikantis Teismo ekspertiz</text:span><text:span text:style-name="T145">ės įstatyme, šiose rekomendacijose ir teismo ekspertizės įstaigos vadovo patvirtintuose Kvalifikacinės komisijos nuostatuose (reglamente) nustatytos tvarkos.</text:span></text:p>
      <text:p text:style-name="P146"><text:span text:style-name="T14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1T07:08:00Z</meta:creation-date>
    <dc:date>2015-08-11T07:08:00Z</dc:date>
    <meta:template xlink:href="Normal" xlink:type="simple"/>
    <meta:editing-cycles>2</meta:editing-cycles>
    <meta:editing-duration>PT0S</meta:editing-duration>
    <meta:document-statistic meta:page-count="2" meta:paragraph-count="48" meta:word-count="776" meta:character-count="6492" meta:row-count="174" meta:non-whitespace-character-count="5764"/>
  </office:meta>
</office:document-meta>
</file>