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ERIJOS KANCLERIO</text:span></text:p>
      <text:p text:style-name="P3">POTVARKIS</text:p>
      <text:p text:style-name="P4"/>
      <text:p text:style-name="P5">DĖL PIENO GAMINIO „ŽEMAITIŠKAS KASTINYS“, KAIP GARANTUOTO TRADICINIO GAMINIO, REGISTRACIJOS PAGAL TARYBOS REGLAMENTĄ (EB) NR. 509/2006 PARAIŠKOS</text:p>
      <text:p text:style-name="P6"/>
      <text:p text:style-name="P7">2011 m. lapkričio 3 d. Nr. 4D-109</text:p>
      <text:p text:style-name="P8">Vilnius</text:p>
      <text:p text:style-name="P9"/>
      <text:p text:style-name="P10"><text:span text:style-name="T11">Vadovaudamasi 2006 m. kovo 20 d. Tarybos reglamento (EB) Nr. 509/2006 dėl žemės ūkio produktų ir maisto produktų, kaip garantuotų tradicinių gaminių (OL 2006 L 93, p. 1), 7 straipsnio 5 dalimi bei Žemės ūkio ir maisto produktų, kaip garantuotų tradicinių g</text:span><text:span text:style-name="T12">aminių, įregistravimo taisyklių, patvirtintų Lietuvos Respublikos žemės ūkio ministro 2002 m. gruodžio 20 d. įsakymu Nr. 500 (Žin., 2003, Nr.<text:s/></text:span><text:a xlink:href="https://www.e-tar.lt/portal/lt/legalAct/TAR.9B04C06BD810" office:target-frame-name="_blank" xlink:show="new"><text:span text:style-name="T13">1-13</text:span></text:a><text:span text:style-name="T14">; 2008, Nr.<text:s/></text:span><text:a xlink:href="https://www.e-tar.lt/portal/lt/legalAct/TAR.D5059C790062" office:target-frame-name="_blank" xlink:show="new"><text:span text:style-name="T15">67-2546</text:span></text:a><text:span text:style-name="T16">; 2009, Nr.<text:s/></text:span><text:a xlink:href="https://www.e-tar.lt/portal/lt/legalAct/TAR.81E905846629" office:target-frame-name="_blank" xlink:show="new"><text:span text:style-name="T17">95-4060</text:span></text:a><text:span text:style-name="T18">), 11 punktu:</text:span></text:p>
      <text:p text:style-name="P19"><text:span text:style-name="T20">1</text:span><text:span text:style-name="T21">.<text:s/></text:span><text:span text:style-name="T22">Pripažįst</text:span><text:span text:style-name="T23">u, kad pareiškėjų grupės „Žemaitiško kastinio gamintojai“ pat</text:span><text:span text:style-name="T24">eikta pieno gaminio „Žemaitiškas kastinys“, kaip garantuoto tradicinio gaminio, registracijos pagal Reglamentą (EB) Nr. 509/2006 paraiška atitinka šio reglamento bei 2007 m. spalio 18 d. Komisijos reglamento (EB) Nr. 1216/2007, nustatančio išsamias Tarybos</text:span><text:span text:style-name="T25"><text:s/>reglamento (EB) Nr. 509/2006 dėl žemės ūkio produktų ir maisto produktų, kaip garantuotų tradicinių gaminių, įgyvendinimo taisykles (OL 2007 L 275, p. 3), reikalavimus.</text:span></text:p>
      <text:p text:style-name="P26"><text:span text:style-name="T27">2</text:span><text:span text:style-name="T28">.<text:s/></text:span><text:span text:style-name="T29">Pavedu</text:span><text:span text:style-name="T30"><text:s/>Žemės ūkio informacinių sistemų skyriui paskelbti pieno gaminio „Žemaiti</text:span><text:span text:style-name="T31">škas kastinys“, kaip garantuoto tradicinio gaminio, registracijos pagal Reglamentą (EB) Nr. 509/2006 paraišką ministerijos tinklalapyje www.zum.lt.</text:span></text:p>
      <text:p text:style-name="P32"/>
      <text:p text:style-name="P33"><text:span text:style-name="T34">Žemės ūkio ministerijos kanclerė</text:span><text:span text:style-name="T35"><text:tab/>Dalia Miniataitė</text:span></text:p>
      <text:p text:style-name="P36"/>
      <text:p text:style-name="P37"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ERIJOS KANCLERIO</dc:title>
    <meta:initial-creator>Sandra</meta:initial-creator>
    <dc:creator>Adlib User</dc:creator>
    <meta:creation-date>2015-06-03T17:08:00Z</meta:creation-date>
    <dc:date>2015-06-03T17:08:00Z</dc:date>
    <meta:template xlink:href="Normal" xlink:type="simple"/>
    <meta:editing-cycles>2</meta:editing-cycles>
    <meta:editing-duration>PT0S</meta:editing-duration>
    <meta:document-statistic meta:page-count="1" meta:paragraph-count="13" meta:word-count="234" meta:character-count="1748" meta:row-count="47" meta:non-whitespace-character-count="1527"/>
  </office:meta>
</office:document-meta>
</file>