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VASARIO 2 D. NUTARIMO NR. 124 „DĖL TUSKULĖNŲ AUKŲ ATMINIMO ĮAMŽINIMO KOMISIJOS SUDARYMO“ PAKEITIMO</text:p>
      <text:p text:style-name="P14"/>
      <text:p text:style-name="P15">2005 m. rugpjūčio 4 d. Nr. 80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8 m. vasario 2 d. nutarimą Nr. 124 „Dėl Tuskulėnų aukų atminimo įamžinimo komisijos sudarymo“ (Žin., 1998, Nr.<text:s/></text:span><text:a xlink:href="https://www.e-tar.lt/portal/lt/legalAct/TAR.5133D7BC84A9" office:target-frame-name="_blank" xlink:show="new"><text:span text:style-name="T24">13-314</text:span></text:a><text:span text:style-name="T25">; 2001, Nr.<text:s/></text:span><text:a xlink:href="https://www.e-tar.lt/portal/lt/legalAct/TAR.4C7E16B50DF2" office:target-frame-name="_blank" xlink:show="new"><text:span text:style-name="T26">38-1307</text:span></text:a><text:span text:style-name="T27">; 2002, Nr.<text:s/></text:span><text:a xlink:href="https://www.e-tar.lt/portal/lt/legalAct/TAR.6C6C75AC2849" office:target-frame-name="_blank" xlink:show="new"><text:span text:style-name="T28">31-1148</text:span></text:a><text:span text:style-name="T29">) ir išdėstyti jį nauja redakcija:</text:span></text:p>
      <text:p text:style-name="P30"><text:span text:style-name="T31">„</text:span><text:span text:style-name="T32">LIETUVOS RESPUBLIKOS VYRIAUSYBĖ</text:span></text:p>
      <text:p text:style-name="P33">NUTARIMAS</text:p>
      <text:p text:style-name="P34"/>
      <text:p text:style-name="P35">DĖL TUSKULĖNŲ AUKŲ ATMINIMO ĮAMŽINIMO KOMISIJOS SUDARYMO</text:p>
      <text:p text:style-name="P36"/>
      <text:p text:style-name="P37"><text:span text:style-name="T38">Siekdama nuosekliai įgyvendinti Tuskulėnų rimties parko sukūrimo programą, patvirtintą Lietuvos Respublikos Vyriausybės 2002 m. birželio 19 d. nutarimu Nr. 932 (Žin., 2002, Nr.<text:s/></text:span><text:a xlink:href="https://www.e-tar.lt/portal/lt/legalAct/TAR.454593805E56" office:target-frame-name="_blank" xlink:show="new"><text:span text:style-name="T39">64-2594</text:span></text:a><text:span text:style-name="T40">)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Sudaryti šią Tuskulėnų aukų atminimo įamžinimo komisiją:</text:span></text:p>
      <text:p text:style-name="P46">kultūros viceministras (komisijos pirmininkas);</text:p>
      <text:p text:style-name="P47">Vilniaus apskrities viršininko pavaduotojas;</text:p>
      <text:soft-page-break/>
      <text:p text:style-name="P48">Lietuvos gyventojų genocido ir rezistencijos tyrimo centro generalinis direktorius;</text:p>
      <text:p text:style-name="P49">Vilniaus miesto savivaldybės mero pavaduotojas;</text:p>
      <text:p text:style-name="P50">Kultūros paveldo departamento prie Kultūros ministerijos direktorius;</text:p>
      <text:p text:style-name="P51"><text:span text:style-name="T52">Lietuvos Respublikos Ministro Pirmininko patarėjas.</text:span></text:p>
      <text:p text:style-name="P53"><text:span text:style-name="T54">2</text:span><text:span text:style-name="T55">. Pasiūlyti Lietuvos Respublikos Seimui deleguoti į 1 punkte nurodytą komisiją du Seimo narius.</text:span></text:p>
      <text:p text:style-name="P56"><text:span text:style-name="T57">3</text:span><text:span text:style-name="T58">. Pavesti kultūros ministrui patvirtinti personalinę 1 punkte nurodytos komisijos sudėtį.</text:span></text:p>
      <text:p text:style-name="P59"><text:span text:style-name="T60">4</text:span><text:span text:style-name="T61">. Pavesti 1 punkte nurodytai komisijai:</text:span></text:p>
      <text:p text:style-name="P62"><text:span text:style-name="T63">4.1</text:span><text:span text:style-name="T64">. teikti pasiūlymus Tuskulėnų rimties parko sukūrimo programą įgyvendinančioms institucijoms dėl programos įgyvendinimo;</text:span></text:p>
      <text:p text:style-name="P65"><text:span text:style-name="T66">4.2</text:span><text:span text:style-name="T67">. iki 2005 m. spalio 1 d. pateikti Kultūros ministerijai pasiūlymus dėl Tuskulėnų rimties parko sukūrimo programos įgyvendinimo priemonių, partvirtintų Lietuvos Respublikos Vyriausybės 2002 m. birželio 19 d. nutarimu Nr. 932, pakeitimo.“.</text:span></text:p>
      <text:p text:style-name="P68"/>
      <text:p text:style-name="P69"/>
      <text:p text:style-name="P70"/>
      <text:p text:style-name="P71">MINISTRAS PIRMININKAS<text:tab/>ALGIRDAS BRAZAUSKAS</text:p>
      <text:p text:style-name="P72"/>
      <text:p text:style-name="P73"/>
      <text:p text:style-name="P74"/>
      <text:p text:style-name="P75">KULTŪROS MINISTRAS<text:tab/>VLADIMIRAS PRUDNIKOV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25T12:33:00Z</meta:creation-date>
    <dc:date>2022-05-25T12:33:00Z</dc:date>
    <meta:template xlink:href="Normal.dotm" xlink:type="simple"/>
    <meta:editing-cycles>2</meta:editing-cycles>
    <meta:editing-duration>PT0S</meta:editing-duration>
    <meta:document-statistic meta:page-count="2" meta:paragraph-count="31" meta:word-count="302" meta:character-count="2283" meta:row-count="80" meta:non-whitespace-character-count="2012"/>
  </office:meta>
</office:document-meta>
</file>