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/>
      <style:text-properties fo:color="#000000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GYVENTOJŲ PENSINIO APRŪPINIMO GERINIMO ĮSTATYMO 15 STRAIPSNIO PAKEITIMO IR PAPILDYMO</text:p>
      <text:p text:style-name="P11"/>
      <text:p text:style-name="P12">1990 m. spalio 30 d. Nr. I-716</text:p>
      <text:p text:style-name="P13">Vilnius</text:p>
      <text:p text:style-name="P14"/>
      <text:p text:style-name="P15"><text:span text:style-name="T16">Lietuvos Respublikos Aukščiausi</text:span><text:span text:style-name="T17">oji Taryba<text:s/></text:span><text:span text:style-name="T18">nutari</text:span><text:span text:style-name="T19">a:</text:span></text:p>
      <text:p text:style-name="P20"><text:span text:style-name="T21">Pakeisti bei papildyti Lietuvos Respublikos gyventojų pensinio aprūpinimo gerinimo įstatymo 15 straipsnį ir jį išdėstyti taip:</text:span></text:p>
      <text:p text:style-name="P22"><text:span text:style-name="T23">„Skirti senatvės pensijas 14 straipsnio pirmojoje ir trečiojoje dalyse nurodytiems asmenims, išskyrus reabi</text:span><text:span text:style-name="T24">lituotus politinius kalinius, tremtinius ir rezistencijos dalyvius, karo invalidams ir karo dalyviams, invalidų nuo vaikystės motinoms (7 straipsnis) – 55 procentų uždarbio (26 straipsnis) dydžio. Be to, padidinti pensiją vienu procentu uždarbio už kiekvie</text:span><text:span text:style-name="T25">nus visus darbo metus (16 straipsnis) išdirbusiems daugiau kaip 25 metus vyrams ir daugiau kaip 20 metų – moterims, tačiau ne daugiau kaip iki 75 procentų uždarbio. Reabilituotiems politiniams kaliniams, tremtiniams ir rezistencijos dalyviams skirti senatv</text:span><text:span text:style-name="T26">ės pensiją 55 procentų uždarbio už kiekvienus visus darbo metus (16 straipsnis) išdirbusiems daugiau kaip 25 metus vyrams ir daugiau kaip 20 metų – moterims. Jų pensijos neturi būti mažesnės kaip 120 rublių ir didesnės kaip 300 rublių.“</text:span></text:p>
      <text:p text:style-name="P27"/>
      <text:p text:style-name="P28"/>
      <text:p text:style-name="P29">LIETUVOS RESPUBLIKOS</text:p>
      <text:p text:style-name="P30">AUKŠČIAUSIOSIOS TARYBOS PIRMININKAS<text:tab/>V. LANDSBERGIS</text:p>
      <text:p text:style-name="P31">______________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1:17:00Z</meta:creation-date>
    <dc:date>2015-09-07T21:17:00Z</dc:date>
    <meta:template xlink:href="Normal" xlink:type="simple"/>
    <meta:editing-cycles>2</meta:editing-cycles>
    <meta:editing-duration>PT0S</meta:editing-duration>
    <meta:document-statistic meta:page-count="1" meta:paragraph-count="12" meta:word-count="178" meta:character-count="1316" meta:row-count="41" meta:non-whitespace-character-count="1150"/>
  </office:meta>
</office:document-meta>
</file>