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LIUKOZĖS MILTELIŲ VAISTAMS GAMINTI 2002 METŲ IMPORTO TARIFINĖS KVOTOS PATVIRTINIMO</text:p>
      <text:p text:style-name="P12"/>
      <text:p text:style-name="P13">2002 m. vasario 15 d. Nr. 236</text:p>
      <text:p text:style-name="P14">Vilnius</text:p>
      <text:p text:style-name="P15"/>
      <text:p text:style-name="P16"><text:span text:style-name="T17">Vadovaudamasi Lietuvos Respublikos muitų t</text:span><text:span text:style-name="T18">arifų įstatymo (Žin., 1998, Nr.<text:s/></text:span><text:a xlink:href="https://www.e-tar.lt/portal/lt/legalAct/TAR.8C1BB86E1DED" office:target-frame-name="_blank" xlink:show="new"><text:span text:style-name="T19">28-727</text:span></text:a><text:span text:style-name="T20">) 11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gliukozės miltelių vaistams gaminti (kodas pagal Kombinuotosio</text:span><text:span text:style-name="T26">s prekių nomenklatūros 2002 metų versiją - 1702.30.51.0) 2002 metų importo tarifinę kvotą - 87 tonas.</text:span></text:p>
      <text:p text:style-name="P27"><text:span text:style-name="T28">2</text:span><text:span text:style-name="T29">. Taikyti 1 punkte nurodytam gliukozės miltelių kiekiui nulinę bendrojo importo muito normą.</text:span></text:p>
      <text:p text:style-name="P30"><text:span text:style-name="T31">3</text:span><text:span text:style-name="T32">. Pavesti Sveikatos apsaugos ministerijai paskirsty</text:span><text:span text:style-name="T33">ti gliukozės miltelių vaistams gaminti 87 tonų importo tarifinę kvotą Lietuvos Respublikos Vyriausybės 1995 m. gegužės 8 d. nutarimo Nr. 653 „Dėl bendros prekių importo ir eksporto tarifinių kvotų administravimo tvarkos“ (Žin., 1995, Nr.<text:s/></text:span><text:a xlink:href="https://www.e-tar.lt/portal/lt/legalAct/TAR.2F1FF88A7EAF" office:target-frame-name="_blank" xlink:show="new"><text:span text:style-name="T34">39-979</text:span></text:a><text:span text:style-name="T35">) nustatyta tvarka.</text:span></text:p>
      <text:p text:style-name="P36"/>
      <text:p text:style-name="Normal"/>
      <text:p text:style-name="P37">MINISTRAS PIRMININKAS<text:tab/>ALGIRDAS BRAZAUSKAS</text:p>
      <text:p text:style-name="P38"/>
      <text:p text:style-name="P39">SVEIKATOS APSAUGOS MINISTRAS<text:tab/>KONSTANTINAS DOBROVOLSKI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44:00Z</meta:creation-date>
    <dc:date>2015-09-09T09:44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186" meta:row-count="49" meta:non-whitespace-character-count="1041"/>
  </office:meta>
</office:document-meta>
</file>