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TARIMO AKCINĖS BENDROVĖS „ANYKŠČIŲ VYNAS“ VALSTYBEI NUOSAVYBĖS TEISE PRIKLAUSANČIŲ AKCIJŲ PIRKIMO-PARDAVIMO SUTARTIES PROJEKTUI</text:p>
      <text:p text:style-name="P12"/>
      <text:p text:style-name="P13">2004 m. birželio 30 d. Nr. 829</text:p>
      <text:p text:style-name="P14">Vilnius</text:p>
      <text:p text:style-name="P15"/>
      <text:p text:style-name="P16"><text:span text:style-name="T17">Vadovaudamasi Lietuvos Respublikos valstybės ir savivaldybių turto privatizavimo įstatymo (Žin., 1997, Nr.<text:s/></text:span><text:a xlink:href="https://www.e-tar.lt/portal/lt/legalAct/TAR.7055451E838B" office:target-frame-name="_blank" xlink:show="new"><text:span text:style-name="T18">107-2688</text:span></text:a><text:span text:style-name="T19">) 10 straipsnio 5 dalimi ir atsižvelgdama į Privatizavim</text:span><text:span text:style-name="T20">o komisijos 2004 m. gegužės 20 d. sprendimą (protokolas Nr. 2V-19 (373), Lietuvos Respublikos Vyriausybė<text:s/></text:span><text:span text:style-name="T21">nutari</text:span><text:span text:style-name="T22">a:</text:span></text:p>
      <text:p text:style-name="P23"><text:span text:style-name="T24">Pritarti akcinės bendrovės „Anykščių vynas“ valstybei nuosavybės teise priklausančių akcijų pirkimo-pardavimo sutarties projektui.</text:span></text:p>
      <text:p text:style-name="P25"/>
      <text:p text:style-name="P26"/>
      <text:p text:style-name="P27">MINISTRAS PIRMININKAS<text:tab/>ALGIRDAS BRAZAUSKAS</text:p>
      <text:p text:style-name="P28"/>
      <text:p text:style-name="P29">ŪKIO MINISTRAS<text:tab/>PETRAS ČĖSNA</text:p>
      <text:p text:style-name="P30">______________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10:03:00Z</meta:creation-date>
    <dc:date>2015-10-04T10:03:00Z</dc:date>
    <meta:template xlink:href="Normal" xlink:type="simple"/>
    <meta:editing-cycles>2</meta:editing-cycles>
    <meta:editing-duration>PT0S</meta:editing-duration>
    <meta:document-statistic meta:page-count="1" meta:paragraph-count="12" meta:word-count="104" meta:character-count="813" meta:row-count="42" meta:non-whitespace-character-count="721"/>
  </office:meta>
</office:document-meta>
</file>