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GARANTIJOS SUTEIKIMO BANKUI „THE BANK OF NEW YORK“</text:p>
      <text:p text:style-name="P12"/>
      <text:p text:style-name="P13">2000 m. vasario 15 d. Nr. 16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teikti valstybė</text:span><text:span text:style-name="T23">s garantiją bankui „The Bank of New York“, teikiančiam valstybės įmonei Ignalinos atominei elektrinei 9804750 JAV dolerių paskolą (už 6 mėnesių LIBOR + 0,1 procento metinių palūkanų) II energijos bloko informacinei skaičiavimų sistemai TITAN modernizuoti.<text:s/></text:span><text:span text:style-name="T24">Paskola pradedama grąžinti po 6 mėnesių nuo investicijų įgyvendinimo pabaigos ir grąžinama per 5 metus.</text:span></text:p>
      <text:p text:style-name="P25"><text:span text:style-name="T26">2</text:span><text:span text:style-name="T27">. Nustatyti, kad už suteiktą valstybės garantiją valstybės įmonė Ignalinos atominė elektrinė moka 0,1 procento paskolos dydžio vienkartinę rinkliav</text:span><text:span text:style-name="T28">ą.</text:span></text:p>
      <text:p text:style-name="P29"/>
      <text:p text:style-name="P30"/>
      <text:p text:style-name="P31">MINISTRAS PIRMININKAS<text:tab/>ANDRIUS KUBILIUS</text:p>
      <text:p text:style-name="P32"/>
      <text:p text:style-name="P33">FINANSŲ MINISTRAS<text:tab/>VYTAUTAS DUDĖN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58:00Z</meta:creation-date>
    <dc:date>2015-10-10T20:58:00Z</dc: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823" meta:row-count="34" meta:non-whitespace-character-count="719"/>
  </office:meta>
</office:document-meta>
</file>