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02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9"/>
      <text:p text:style-name="P10">2011 m. sausio 31 d. Nr. 1V-8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100 ir 101 punktais, 2007–2013 m. Žmogiškųjų išteklių plėtros veiksmų programos 4 prioriteto „Administracinių gebėjimų stiprinimas ir viešojo administravimo efektyvumo didinimas“ įgyvendinimo priemonės VP1-4.2-VRM-03-V „Viešojo administravimo subjektų sistemos tobulinimas“ projektų<text:s/></text:span><text:span text:style-name="T19">finansavimo sąlygų aprašo, patvirtinto Lietuvos Respublikos vidaus reikalų ministro 2009 m. vasario 18 d. įsakymu Nr. 1V-</text:span><text:span text:style-name="T20">71 (Žin., 2009, Nr.<text:s/></text:span><text:a xlink:href="https://www.e-tar.lt/portal/lt/legalAct/TAR.9A6AE3021A15" office:target-frame-name="_blank" xlink:show="new"><text:span text:style-name="T21">22-865</text:span></text:a><text:span text:style-name="T22">), 56 punktu, Valstybės projektų, finansuotinų pagal 2007–2013 m. Žmogiškųjų išteklių plėtros veiksmų programos 4 prioriteto „Administracinių gebėjimų stiprinimas ir viešojo administravimo efektyvum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23">88-3758</text:span></text:a><text:span text:style-name="T24">; 2010, Nr.<text:s/></text:span><text:a xlink:href="https://www.e-tar.lt/portal/lt/legalAct/TAR.62BDFFE1C89F" office:target-frame-name="_blank" xlink:show="new"><text:span text:style-name="T25">130-6652</text:span></text:a><text:span text:style-name="T26">), ir atsižvelgdamas į Europos socialinio fondo agentūros 2011 m. sausio 14 d. projektų paraiškų Nr. VP1-4.2-VRM-03-V-01-093, Nr. VP1-4.2-VRM-03-V-01-094 tinkamumo finansuoti vertinimo ataskaitą Nr. 2011-VRM-A007,</text:span></text:p>
      <text:p text:style-name="P27"><text:span text:style-name="T28">skiri</text:span><text:span text:style-name="T29">u:</text:span></text:p>
      <text:p text:style-name="P30"><text:span text:style-name="T31">1</text:span><text:span text:style-name="T32">. finansavimą valstybės projektų planavimo būdu pateiktam Lietuvos Respublikos socialinės apsaugos ir darbo ministerijos projektui „Finansų valdymo ir apskaitos sistemos (FVAS) diegimas Lietuvos Respublikos socialinės apsaugos ir darbo ministerijoje bei jai pavaldžiose įstaigose“ (paraiškos kodas Nr. VP1-4.2-VRM-03-V-01-093) įgyvendinti – iki 3 425 500,00 litų (trijų milijonų keturių šimtų dvidešimt penkių tūkstančių penkių šimtų litų)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33"><text:span text:style-name="T34">1.1</text:span><text:span text:style-name="T35">. 85 proc. iš Vidaus reikalų ministerijos programos „Regionų plėtros ir Europos Sąjungos struktūrinės paramos programų įgyvendinimo užtikrinimas“ (Europos Sąjungos lėšos) (programos kodas 3.103) – iki 2 911 675,00 litų (dviejų milijonų devynių šimtų vienuolikos tūkstančių šešių šimtų septyniasdešimt penkių litų);</text:span></text:p>
      <text:p text:style-name="P36"><text:span text:style-name="T37">1.2</text:span><text:span text:style-name="T38">. 15 proc. iš Vidaus reikalų ministerijos programos „Regionų plėtros ir Europos Sąjungos struktūrinės paramos programų įgyvendinimo užtikrinimas“ (bendrojo finansavimo lėšos) (programos kodas 3.203) – iki 513 825,00 litų (penkių šimtų trylikos tūkstančių aštuonių šimtų dvidešimt penkių litų);</text:span></text:p>
      <text:p text:style-name="P39"><text:span text:style-name="T40">2</text:span><text:span text:style-name="T41">. finansavimą valstybės projektų planavimo būdu pateiktam Lietuvos Respublikos krašto apsaugos ministerijos projektui „Krašto apsaugos buhalterinės apskaitos informacinės sistemos išplėtimas, įdiegiant analitinės apskaitos ir krašto apsaugos finansų ir turto valdymo funkciją“ (paraiškos kodas Nr. VP1-4.2-VRM-03-V-01-094) įgyvendinti – iki 4 950 000,00 litų (keturių milijonų devynių šimtų penkiasdešimties tūkstančių litų)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42"><text:span text:style-name="T43">2.1</text:span><text:span text:style-name="T44">. 85 proc. iš Vidaus reikalų ministerijos programos „Regionų plėtros ir Europos Sąjungos struktūrinės paramos programų įgyvendinimo užtikrinimas“ (Europos Sąjungos lėšos) (programos kodas 3.103) – iki 4 207 500,00 litų (keturių milijonų dviejų šimtų septynių tūkstančių penkių šimtų litų);</text:span></text:p>
      <text:p text:style-name="P45"><text:span text:style-name="T46">2.2</text:span><text:span text:style-name="T47">. 15 proc. iš Vidaus reikalų ministerijos programos „Regionų plėtros ir Europos Sąjungos struktūrinės paramos programų įgyvendinimo užtikrinimas“ (bendrojo finansavimo lėšos) (programos kodas 3.203) – iki 742 500,00 litų (septynių šimtų keturiasdešimt dviejų tūkstančių penkių šimtų litų).</text:span></text:p>
      <text:p text:style-name="P48"/>
      <text:p text:style-name="P49"/>
      <text:p text:style-name="P50"/>
      <text:p text:style-name="P51"><text:span text:style-name="T52">Vidaus reikalų ministras<text:s/></text:span><text:span text:style-name="T5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17T18:21:00Z</meta:creation-date>
    <dc:date>2016-03-17T18:21:00Z</dc:date>
    <meta:template xlink:href="Normal" xlink:type="simple"/>
    <meta:editing-cycles>2</meta:editing-cycles>
    <meta:editing-duration>PT0S</meta:editing-duration>
    <meta:document-statistic meta:page-count="2" meta:paragraph-count="17" meta:word-count="587" meta:character-count="4905" meta:row-count="94" meta:non-whitespace-character-count="4335"/>
  </office:meta>
</office:document-meta>
</file>