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end"/>
      <style:text-properties fo:text-transform="uppercase" fo:color="#000000" fo:hyphenate="false"/>
    </style:style>
    <style:style style:name="P8" style:parent-style-name="Normal" style:family="paragraph">
      <style:paragraph-properties fo:widows="0" fo:orphans="0" fo:text-align="end"/>
      <style:text-properties fo:text-transform="uppercase" fo:color="#000000" fo:hyphenate="false"/>
    </style:style>
    <style:style style:name="P9" style:parent-style-name="Normal" style:family="paragraph">
      <style:paragraph-properties fo:widows="0" fo:orphans="0" fo:text-align="end"/>
      <style:text-properties fo:text-transform="uppercase"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1. Lietuvos Respublikos Vyriausybės 2009 m. gruodžio 23 d. nutarimo Nr. 1715 „Dėl Lietuvos Respublikos Vyriausybės 2008 m. birželio 25 d. nutarimo Nr. 643 „Dėl Vilniaus istorinio geto būdingų fragmentų atkūrimo programos vykdymo koordinacinės komisijos sudarymo“ pakeitimo“ (Žin., 2009, Nr. 154-6970) 1 punktas turi būti toks:</text:p>
      <text:p text:style-name="P4">„1. Pakeisti Lietuvos Respublikos Vyriausybės 2008 m. birželio 25 d. nutarimą Nr. 643 „Dėl Vilniaus istorinio geto būdingų fragmentų atkūrimo programos vykdymo koordinacinės komisijos sudarymo“ (Žin., 2008, Nr. 76-3012) ir išdėstyti 1 punkto septynioliktąją pastraipą taip:</text:p>
      <text:p text:style-name="P5">„Kultūros ministerijos atstovas.“</text:p>
      <text:p text:style-name="P6"/>
      <text:p text:style-name="P7">Ministro Pirmininko tarnybos</text:p>
      <text:p text:style-name="P8">Organizacinių reikalų valdybos<text:s/></text:p>
      <text:p text:style-name="P9">Redagavimo ir vertimų skyriu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30T01:28:00Z</meta:creation-date>
    <dc:date>2013-12-30T01:28:00Z</dc:date>
    <meta:template xlink:href="Normal" xlink:type="simple"/>
    <meta:editing-cycles>2</meta:editing-cycles>
    <meta:editing-duration>PT0S</meta:editing-duration>
    <meta:document-statistic meta:page-count="1" meta:paragraph-count="1" meta:word-count="483" meta:character-count="758" meta:row-count="2" meta:non-whitespace-character-count="276"/>
  </office:meta>
</office:document-meta>
</file>