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DALIES PATALPŲ VILNIUJE, J. TUMO-VAIŽGANTO G. 8A/2, IŠNUOMOJIMO</text:p>
      <text:p text:style-name="P14"/>
      <text:p text:style-name="P15">1993 m. birželio 30 d. Nr. 504p</text:p>
      <text:p text:style-name="P16">Vilnius</text:p>
      <text:p text:style-name="P17"/>
      <text:p text:style-name="P18"><text:span text:style-name="T19">Įgyvendinant Lietuvos Respublikos Aukščiausiosios Tarybos Prezidiumo 1990 m. gruodžio 19 d. nutarimą Nr. I-871 ir siekiant sudaryti Lietuvos bankui geresnes darbo sąlygas, pavesti Pramonės ir prekybos ministerijai išnuomoti komerciniam bankui „Aurabankas“ 900 kv. metrų ploto patalpas pastate Vilniuje, J. Tumo-Vaižganto g. 8a/2, laikantis nuostatos, kad minimali nuomos kaina negali būti mažesnė negu apskaičiuojama vadovaujantis Lietuvos Respublikos Vyriausybės 1992 m. rugsėjo 22 d. nutarimo Nr. 689 1.5 punktu.</text:span></text:p>
      <text:p text:style-name="P20"/>
      <text:p text:style-name="P21"/>
      <text:p text:style-name="P22"/>
      <text:p text:style-name="P23">MINISTRAS PIRMININKAS<text:tab/>ADOLFAS ŠLEŽEVIČ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9T12:08:00Z</meta:creation-date>
    <dc:date>2019-09-19T12:08:00Z</dc:date>
    <meta:template xlink:href="Normal.dotm" xlink:type="simple"/>
    <meta:editing-cycles>2</meta:editing-cycles>
    <meta:editing-duration>PT0S</meta:editing-duration>
    <meta:document-statistic meta:page-count="1" meta:paragraph-count="36" meta:word-count="100" meta:character-count="693" meta:row-count="52" meta:non-whitespace-character-count="629"/>
  </office:meta>
</office:document-meta>
</file>