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INFORMACINĖS IR ŽINIŲ VISUOMENĖS PLĖTROS KOMISIJOS SUDARYMO IR KAI KURIŲ LIETUVOS RESPUBLIKOS VYRIAUSYBĖS NUTARIMŲ PRIPAŽINIMO NETEKUSIAIS GALIOS</text:p>
      <text:p text:style-name="P14"/>
      <text:p text:style-name="P15">2008 m. liepos 23 d. Nr. 757</text:p>
      <text:p text:style-name="P16">Vilnius</text:p>
      <text:p text:style-name="P17"/>
      <text:p text:style-name="P18">Vadovaudamasi Lietuvos Respublikos Vyriausybės įstatymo (Žin., 1994, Nr.<text:s/><text:a xlink:href="https://www.e-tar.lt/portal/lt/legalAct/TAR.96A68BFC9E82" office:target-frame-name="_blank" xlink:show="new"><text:span text:style-name="T19">43-772</text:span></text:a>; 1998, Nr. 41(1)-1131; 2000, Nr. 92-2843; 2007, Nr. 72-2831<text:span text:style-name="T20">)<text:s/></text:span>22 straipsnio 15 punktu ir 27 straipsnio 1, 4 ir 5 dalimis, Lietuvos Respublikos Vyriausybė<text:span text:style-name="T21"><text:s/></text:span><text:span text:style-name="T22">nutari</text:span><text:span text:style-name="T23">a:</text:span></text:p>
      <text:p text:style-name="P24">1. Sudaryti šią Informacinės ir žinių visuomenės plėtros komisiją (toliau vadinama – komisija):</text:p>
      <text:p text:style-name="P25">Ministras Pirmininkas (komisijos pirmininkas);</text:p>
      <text:p text:style-name="P26">finansų ministras;</text:p>
      <text:p text:style-name="P27">kultūros ministras;</text:p>
      <text:p text:style-name="P28">susisiekimo ministras;</text:p>
      <text:p text:style-name="P29">švietimo ir mokslo ministras;<text:s/></text:p>
      <text:p text:style-name="P30">teisingumo ministras;</text:p>
      <text:p text:style-name="P31">ūkio ministras;</text:p>
      <text:p text:style-name="P32">vidaus reikalų ministras;</text:p>
      <text:p text:style-name="P33">Vyriausybės kancleris;</text:p>
      <text:p text:style-name="P34">Informacinės visuomenės plėtros komiteto prie Lietuvos Respublikos Vyriausybės direktorius;</text:p>
      <text:p text:style-name="P35">Valstybinės duomenų apsaugos inspekcijos direktorius.</text:p>
      <text:p text:style-name="P36">2. Pasiūlyti Lietuvos Respublikos Seimui ir Respublikos Prezidentui skirti atstovus dalyvauti komisijos veikloje.</text:p>
      <text:p text:style-name="P37">3. Pavesti komisijai svarstyti strateginius šalies informacinės ir žinių visuomenės plėtros, šiuolaikinių informacijos technologijų naudojimo visuomenės kūrybinėms galioms ir ekonomikos konkurencingumui stiprinti klausimus ir teikti pasiūlymus dėl šių klausimų Lietuvos Respublikos Vyriausybei.<text:s/></text:p>
      <text:p text:style-name="P38">4. Pripažinti netekusiais galios:</text:p>
      <text:p text:style-name="P39">4.1. Lietuvos Respublikos Vyriausybės 1998 m. gegužės 25 d. nutarimą Nr. 635 „Dėl nuolatinės informacinės visuomenės komisijos sudarymo“ (Žin., 1998, Nr.<text:s/><text:a xlink:href="https://www.e-tar.lt/portal/lt/legalAct/TAR.FB14AC591E29" office:target-frame-name="_blank" xlink:show="new"><text:span text:style-name="T40">50-1360</text:span></text:a>);</text:p>
      <text:p text:style-name="P41">4.2. Lietuvos Respublikos Vyriausybės 2001 m. vasario 27 d. nutarimą Nr. 225 „Dėl Informacinės visuomenės plėtros komisijos sudarymo, jos nuostatų patvirtinimo ir darbo organizavimo“ (Žin., 2001, Nr.<text:s/><text:a xlink:href="https://www.e-tar.lt/portal/lt/legalAct/TAR.E2F49D9B557F" office:target-frame-name="_blank" xlink:show="new"><text:span text:style-name="T42">19-609</text:span></text:a>);</text:p>
      <text:p text:style-name="P43">4.3. Lietuvos Respublikos Vyriausybės 2001 m. lapkričio 9 d. nutarimą Nr. 1341 „Dėl Lietuvos Respublikos Vyriausybės 2001 m. vasario 27 d. nutarimo Nr. 225 „Dėl Informacinės visuomenės plėtros komisijos sudarymo, jos nuostatų patvirtinimo ir darbo organizavimo“ dalinio pakeitimo“ (Žin., 2001, Nr.<text:s/><text:a xlink:href="https://www.e-tar.lt/portal/lt/legalAct/TAR.3396FE166D85" office:target-frame-name="_blank" xlink:show="new"><text:span text:style-name="T44">95-3365</text:span></text:a>);</text:p>
      <text:p text:style-name="P45">4.4. Lietuvos Respublikos Vyriausybės 2003 m. birželio 3 d. nutarimą Nr. 697 „Dėl Lietuvos Respublikos Vyriausybės 2001 m. vasario 27 d. nutarimo Nr. 225 „Dėl Informacinės visuomenės plėtros komisijos sudarymo, jos nuostatų patvirtinimo ir darbo organizavimo“ pakeitimo“ (Žin., 2003, Nr.<text:s/><text:a xlink:href="https://www.e-tar.lt/portal/lt/legalAct/TAR.2EA5D42CB25B" office:target-frame-name="_blank" xlink:show="new"><text:span text:style-name="T46">55-2437</text:span></text:a>);</text:p>
      <text:p text:style-name="P47">4.5. Lietuvos Respublikos Vyriausybės 2005 m. balandžio 20 d. nutarimą Nr. 434 „Dėl Lietuvos Respublikos Vyriausybės 2001 m. vasario 27 d. nutarimo Nr. 225 „Dėl Informacinės<text:s/><text:soft-page-break/>visuomenės plėtros komisijos sudarymo, jos nuostatų patvirtinimo ir darbo organizavimo“ pakeitimo“ (Žin., 2005, Nr.<text:s/><text:a xlink:href="https://www.e-tar.lt/portal/lt/legalAct/TAR.9165C8392F20" office:target-frame-name="_blank" xlink:show="new"><text:span text:style-name="T48">52-1745</text:span></text:a>);</text:p>
      <text:p text:style-name="P49">4.6. Lietuvos Respublikos Vyriausybės 2007 m. balandžio 25 d. nutarimą Nr. 409 „Dėl Lietuvos Respublikos Vyriausybės 2001 m. vasario 27 d. nutarimo Nr. 225 „Dėl Informacinės ir žinių visuomenės plėtros komisijos sudarymo, jos nuostatų patvirtinimo ir darbo organizavimo“ pakeitimo“ (Žin., 2007, Nr.<text:s/><text:a xlink:href="https://www.e-tar.lt/portal/lt/legalAct/TAR.670D9F89CCE0" office:target-frame-name="_blank" xlink:show="new"><text:span text:style-name="T50">49-1890</text:span></text:a>).</text:p>
      <text:p text:style-name="P51"/>
      <text:p text:style-name="P52"/>
      <text:p text:style-name="P53"/>
      <text:p text:style-name="P54">Ministrą Pirmininką<text:s/></text:p>
      <text:p text:style-name="P55">pavaduojantis susisiekimo ministras<text:tab/>Algirdas But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06:14:00Z</meta:creation-date>
    <dc:date>2020-01-15T06:14:00Z</dc:date>
    <meta:print-date>2008-07-28T13:50:00Z</meta:print-date>
    <meta:template xlink:href="Normal.dotm" xlink:type="simple"/>
    <meta:editing-cycles>2</meta:editing-cycles>
    <meta:editing-duration>PT0S</meta:editing-duration>
    <meta:document-statistic meta:page-count="2" meta:paragraph-count="43" meta:word-count="497" meta:character-count="3664" meta:row-count="145" meta:non-whitespace-character-count="3210"/>
  </office:meta>
</office:document-meta>
</file>