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IRŽELIO 11 D. ĮSAKYMO NR. V-345 „DĖL LIETUVOS HIGIENOS NORMOS HN 22:2003 „MOKYKLINIAI VADOVĖLIAI“ PATVIRTINIMO“ PAKEITIMO</text:p>
      <text:p text:style-name="P12"/>
      <text:p text:style-name="P13">2004 m. gruodžio 29 d. Nr. V-96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3 m. birželio 11 d. įsakymą Nr. V-345 „Dėl Lietuvos higienos normos HN 22:2003 „Mokykliniai vadovėliai“ patvirtinimo“ (Žin., 2003, Nr.<text:s/></text:span><text:a xlink:href="https://www.e-tar.lt/portal/lt/legalAct/TAR.2D42874234F8" office:target-frame-name="_blank" xlink:show="new"><text:span text:style-name="T20">58-2621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<text:s/></text:span><text:span text:style-name="T29">Nustatau</text:span><text:span text:style-name="T30">, kad nuo 2005 m. sausio 1 d. visi į rinką teikiami vadovėliai, išskyrus vadovėlius, išleistus iki 2005 m. sausio 1 d., kartotinai išleistus vadovėlius nuo 2005 m. sausio 1 d. iki 2008 m. sausio 1 d., bei vadovėlius Brailio raštu, turi atitikti Lietuvos higienos normos HN 22:2003 „Mokykliniai vadovėliai“ reikalavimus.“</text:span></text:p>
      <text:p text:style-name="P31"><text:span text:style-name="T32">2</text:span><text:span text:style-name="T33">. Nurodytuoju įsakymu patvirtintos Lietuvos higienos normos HN 22:2003 „Mokykliniai vadovėliai“:</text:span></text:p>
      <text:p text:style-name="P34"><text:span text:style-name="T35">2.1</text:span><text:span text:style-name="T36">. išdėstau 3 punktą taip:</text:span></text:p>
      <text:p text:style-name="P37"><text:span text:style-name="T38">„</text:span><text:span text:style-name="T39">3</text:span><text:span text:style-name="T40">. Ši higienos norma privaloma visiems juridiniams ir fiziniams asmenims, teikiantiems vadovėlius į rinką bei vykdantiems rinkos kontrolę.“;</text:span></text:p>
      <text:p text:style-name="P41"><text:span text:style-name="T42">2.2</text:span><text:span text:style-name="T43">. papildau nauju 5.3 punktu:</text:span></text:p>
      <text:p text:style-name="P44"><text:span text:style-name="T45">„</text:span><text:span text:style-name="T46">5.3</text:span><text:span text:style-name="T47">. Lietuvos Respublikos švietimo ir mokslo ministro 2003 m. balandžio 14 d. įsakymas Nr. ĮSAK-490 „Dėl Bendrojo lavinimo dalyko vadovėlio vertinimo ir patvirtinimo žymos teikimo ir registravimo tvarkos patvirtinimo (Žin., 2003, Nr.<text:s/></text:span><text:a xlink:href="https://www.e-tar.lt/portal/lt/legalAct/TAR.5E61DE3F6D05" office:target-frame-name="_blank" xlink:show="new"><text:span text:style-name="T48">40-1869</text:span></text:a><text:span text:style-name="T49">).“;</text:span></text:p>
      <text:p text:style-name="P50"><text:span text:style-name="T51">2.3</text:span><text:span text:style-name="T52">. papildau nauju 6.10 punktu:</text:span></text:p>
      <text:p text:style-name="P53"><text:span text:style-name="T54">„</text:span><text:span text:style-name="T55">6.10</text:span><text:span text:style-name="T56">. kartotinis vadovėlio leidimas – tai leidimas, kai nekeičiant ir nepapildant vadovėlio turinio leidžiama 2-ąjį, 3-iąjį ir kt. kartus.“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09:41:00Z</meta:creation-date>
    <dc:date>2017-01-09T09:41:00Z</dc:date>
    <meta:template xlink:href="Normal.dotm" xlink:type="simple"/>
    <meta:editing-cycles>2</meta:editing-cycles>
    <meta:editing-duration>PT60S</meta:editing-duration>
    <meta:document-statistic meta:page-count="1" meta:paragraph-count="22" meta:word-count="217" meta:character-count="1832" meta:row-count="34" meta:non-whitespace-character-count="1637"/>
  </office:meta>
</office:document-meta>
</file>