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PASIPRIEŠINIMO 1940–1990 METŲ OKUPACIJOMS DALYVIŲ TEISINIO STATUSO ĮSTATYMO PREAMBULĖS IR</text:p>
      <text:p text:style-name="P15">4  STRAIPSNIO PAKEITIMO ĮSTATYMO PROJEKTO NR. XIP-1968(2)</text:p>
      <text:p text:style-name="Normal"/>
      <text:p text:style-name="P16">2012<text:s/>m. birželio 27 d. Nr. 788</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2 m. gegužės 9 d. sprendimo Nr. SV-S-1578 4 punktą, Lietuvos Respublikos Vyriausybė n u t a r i a:</text:p>
      <text:p text:style-name="P24">Pritarti Lietuvos Respublikos pasipriešinimo 1940–1990 metų okupacijoms dalyvių teisinio statuso įstatymo preambulės ir 4 straipsnio pakeitimo įstatymo projektui Nr. XIP-1968(2). Kartu manytina, kad asmenys, gelbėję žydus holokausto metu, galėtų pretenduoti į neginkluoto pasipriešinimo (rezistencijos) dalyvio – laisvės kovų dalyvio teisinį statusą jau ir dabar, nekeičiant Lietuvos Respublikos pasipriešinimo 1940–1990 metų okupacijoms dalyvių teisinio statuso įstatymo (Žin., 2007, Nr.<text:s/><text:a xlink:href="https://www.e-tar.lt/portal/lt/legalAct/TAR.E48235D081DA" office:target-frame-name="_blank" xlink:show="new"><text:span text:style-name="T25">81-3311</text:span></text:a>) nuostatų. Šio įstatymo 4 straipsnio 2 punkte numatyta, kad laisvės kovų dalyviai yra „pasipriešinimo akcijų dalyviai ir asmenys, kitokiais būdais ar veiksmais dalyvavę kovoje už Lietuvos nepriklausomybę“. Nepaklusdami nacistinės Vokietijos okupacinio režimo nustatytai neteisėtai tvarkai, asmenys, gelbėję žydus holokausto metu, sąmoningai priešinosi vykdomam rasiniam genocidui, rizikuodami savo ir savo šeimos narių gyvybėmis.</text:p>
      <text:p text:style-name="P26"/>
      <text:p text:style-name="P27"/>
      <text:p text:style-name="P28">MINISTRAS PIRMININKAS<text:tab/>ANDRIUS KUBILIUS</text:p>
      <text:p text:style-name="Normal"/>
      <text:p text:style-name="P29">SOCIALINĖS APSAUGOS IR DARBO MINISTRAS<text:tab/>DONATAS JANKAUSKAS</text:p>
      <text:p text:style-name="Normal"/>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23:15:00Z</meta:creation-date>
    <dc:date>2015-07-02T23:15:00Z</dc:date>
    <meta:print-date>2012-06-27T11:12:00Z</meta:print-date>
    <meta:template xlink:href="Normal" xlink:type="simple"/>
    <meta:editing-cycles>2</meta:editing-cycles>
    <meta:editing-duration>PT0S</meta:editing-duration>
    <meta:document-statistic meta:page-count="1" meta:paragraph-count="15" meta:word-count="259" meta:character-count="2006" meta:row-count="55" meta:non-whitespace-character-count="1762"/>
  </office:meta>
</office:document-meta>
</file>