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>N U T A R I M A S</text:p>
      <text:p text:style-name="P10"/>
      <text:p text:style-name="P11">DĖL PASTATO VILNIUJE PARDAVIMO ŠVEDIJOS KARALYSTEI</text:p>
      <text:p text:style-name="P12"/>
      <text:p text:style-name="P13">1996 m. lapkričio 19 d. Nr. 1347</text:p>
      <text:p text:style-name="P14">Vilnius</text:p>
      <text:p text:style-name="P15"/>
      <text:p text:style-name="P16"><text:span text:style-name="T17">Vadovaudamasi Lietuvos Respublikos Vyriausybės 1991 m. gruodžio 17 d. potvar</text:span><text:span text:style-name="T18">kiu Nr. 1012p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Parduoti už 400000 JAV dolerių Švedijos Karalystei 1415,81 kv. metro bendrojo ploto pastatą Vilniuje, Didžiojoje g. 16, Švedijos Karalystės ambasados reikmėms.</text:span></text:p>
      <text:p text:style-name="P24"><text:span text:style-name="T25">2</text:span><text:span text:style-name="T26">. Vilniaus miesto meras turi</text:span><text:span text:style-name="T27"><text:s/>pasirašyti su Švedijos Karalystės ambasada nurodytojo pastato pirkimo ir pardavimo sutartį.</text:span></text:p>
      <text:p text:style-name="P28"/>
      <text:p text:style-name="P29"/>
      <text:p text:style-name="P30">MINISTRAS PIRMININKAS<text:tab/>MINDAUGAS STANKEVIČIUS</text:p>
      <text:p text:style-name="P31"/>
      <text:p text:style-name="P32">STATYBOS IR URBANISTIKOS MINISTRĖ<text:tab/>ALDONA BARANAUSKIENĖ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01:01:00Z</meta:creation-date>
    <dc:date>2015-07-03T01:01:00Z</dc:date>
    <meta:template xlink:href="Normal" xlink:type="simple"/>
    <meta:editing-cycles>2</meta:editing-cycles>
    <meta:editing-duration>PT0S</meta:editing-duration>
    <meta:document-statistic meta:page-count="1" meta:paragraph-count="12" meta:word-count="94" meta:character-count="684" meta:row-count="33" meta:non-whitespace-character-count="602"/>
  </office:meta>
</office:document-meta>
</file>