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break-before="page"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letter-spacing="0.0416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letter-spacing="0.0416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letter-spacing="0.0416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5" style:parent-style-name="Normal" style:family="paragraph">
      <style:paragraph-properties fo:text-indent="0.4923in">
        <style:tab-stops>
          <style:tab-stop style:type="center" style:position="3.8791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7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8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9" style:parent-style-name="Normal" style:family="paragraph">
      <style:paragraph-properties fo:text-align="center" fo:text-indent="0.4923in"/>
      <style:text-properties fo:font-size="10pt" style:font-size-asian="10p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>
        <style:tab-stops>
          <style:tab-stop style:type="left" style:position="1.0291in"/>
          <style:tab-stop style:type="left" style:leader-style="dotted" style:leader-text="." style:position="1.9395in"/>
        </style:tab-stops>
      </style:paragraph-properties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>
        <style:tab-stops>
          <style:tab-stop style:type="left" style:position="4.0375in"/>
          <style:tab-stop style:type="left" style:leader-style="dotted" style:leader-text="." style:position="5.1458in"/>
          <style:tab-stop style:type="left" style:position="5.3041in"/>
          <style:tab-stop style:type="right" style:leader-style="dotted" style:leader-text="." style:position="6.689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4.552in"/>
          <style:tab-stop style:type="center" style:position="5.9375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center">
        <style:tab-stops>
          <style:tab-stop style:type="left" style:leader-style="dotted" style:leader-text="." style:position="1.8208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letter-spacing="0.0416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letter-spacing="0.0416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fo:letter-spacing="0.0416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>
        <style:tab-stops>
          <style:tab-stop style:type="right" style:leader-style="dotted" style:leader-text="." style:position="6.7291in"/>
        </style:tab-stops>
      </style:paragraph-properties>
    </style:style>
    <style:style style:name="P75" style:parent-style-name="Normal" style:family="paragraph">
      <style:paragraph-properties fo:text-align="center" fo:text-indent="0.4923in"/>
      <style:text-properties fo:font-size="10pt" style:font-size-asian="10pt"/>
    </style:style>
    <style:style style:name="P76" style:parent-style-name="Normal" style:family="paragraph">
      <style:paragraph-properties fo:text-indent="0.4923in">
        <style:tab-stops>
          <style:tab-stop style:type="right" style:leader-style="dotted" style:leader-text="." style:position="6.7291in"/>
        </style:tab-stops>
      </style:paragraph-properties>
    </style:style>
    <style:style style:name="P77" style:parent-style-name="Normal" style:family="paragraph">
      <style:paragraph-properties fo:text-indent="0.4923in">
        <style:tab-stops>
          <style:tab-stop style:type="right" style:leader-style="dotted" style:leader-text="." style:position="6.7291in"/>
        </style:tab-stops>
      </style:paragraph-properties>
    </style:style>
    <style:style style:name="P78" style:parent-style-name="Normal" style:family="paragraph">
      <style:paragraph-properties fo:text-indent="0.4923in">
        <style:tab-stops>
          <style:tab-stop style:type="right" style:leader-style="dotted" style:leader-text="." style:position="6.7291in"/>
        </style:tab-stops>
      </style:paragraph-properties>
    </style:style>
    <style:style style:name="P79" style:parent-style-name="Normal" style:family="paragraph">
      <style:paragraph-properties fo:text-align="center" fo:text-indent="0.4923in"/>
      <style:text-properties fo:font-size="10pt" style:font-size-asian="10pt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center">
        <style:tab-stops>
          <style:tab-stop style:type="left" style:position="0.7916in"/>
          <style:tab-stop style:type="left" style:leader-style="dotted" style:leader-text="." style:position="1.9395in"/>
        </style:tab-stops>
      </style:paragraph-properties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>
        <style:tab-stops>
          <style:tab-stop style:type="left" style:leader-style="dotted" style:leader-text="." style:position="1.425in"/>
        </style:tab-stops>
      </style:paragraph-properties>
    </style:style>
    <style:style style:name="P84" style:parent-style-name="Normal" style:family="paragraph">
      <style:paragraph-properties fo:text-indent="0.4923in">
        <style:tab-stops>
          <style:tab-stop style:type="left" style:leader-style="dotted" style:leader-text="." style:position="1.9395in"/>
          <style:tab-stop style:type="left" style:leader-style="dotted" style:leader-text="." style:position="3.9187in"/>
          <style:tab-stop style:type="left" style:position="4.552in"/>
          <style:tab-stop style:type="right" style:leader-style="dotted" style:leader-text="." style:position="6.6895in"/>
        </style:tab-stops>
      </style:paragraph-properties>
    </style:style>
    <style:style style:name="P85" style:parent-style-name="Normal" style:family="paragraph">
      <style:paragraph-properties fo:text-indent="0.4923in">
        <style:tab-stops>
          <style:tab-stop style:type="center" style:position="3.0083in"/>
          <style:tab-stop style:type="center" style:position="5.6208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ICENCIJŲ ORGANIZUOTI LOTERIJĄ FORMŲ PATVIRTINIMO</text:p>
      <text:p text:style-name="P12"/>
      <text:p text:style-name="P13">2004 m. vasario 13 d. Nr. N-53</text:p>
      <text:p text:style-name="P14">Vilnius</text:p>
      <text:p text:style-name="P15"/>
      <text:p text:style-name="P16">Vadovaudamasi Didžiųjų ir mažųjų loterijų licencijavimo taisyklių, patvirtintų Lietuvos Respublikos Vyriausybės 2003 m. gruodžio 9 d. nutarimu Nr. 1550 (Žin., 2003, Nr.<text:s/><text:a xlink:href="https://www.e-tar.lt/portal/lt/legalAct/TAR.0F1A30F53C6E" office:target-frame-name="_blank" xlink:show="new"><text:span text:style-name="T17">116-5264</text:span></text:a>) 9 ir 10 punktais, Valstybinė lošimų priežiūros komisija<text:s/><text:span text:style-name="T18">nutari</text:span>a:</text:p>
      <text:p text:style-name="P19">1. Patvirtinti licencijos organizuoti loteriją, išduodamos Valstybinės lošimų priežiūros komisijos, formą (pridedama).</text:p>
      <text:p text:style-name="P20">2. Patvirtinti licencijos organizuoti loteriją, išduodamos savivaldybės, kurios teritorijoje numatoma organizuoti loterijas, vykdomosios institucijos, formą (pridedama).</text:p>
      <text:p text:style-name="P21">3. Šį nutarimą paskelbti leidinyje „Valstybės žinios“.</text:p>
      <text:p text:style-name="P22"/>
      <text:p text:style-name="P23"/>
      <text:p text:style-name="P24"><text:span text:style-name="T25">KOMISIJOS PIRMININKAS</text:span><text:span text:style-name="T26"><text:tab/>ČESLOVAS KAZIMIERAS BLAŽYS</text:span></text:p>
      <text:p text:style-name="P27">______________</text:p>
      <text:soft-page-break/>
      <text:p text:style-name="P28">Forma patvirtinta</text:p>
      <text:p text:style-name="P29">Valstybinės lošimų priežiūros<text:s/></text:p>
      <text:p text:style-name="P30">komisijos 2004 m. vasario<text:s/></text:p>
      <text:p text:style-name="P31">13 d. nutarimu Nr. N-53</text:p>
      <text:p text:style-name="P32"/>
      <text:p text:style-name="P33"><text:span text:style-name="T34">VALSTYBINĖ LOŠIMŲ PRIEŽIŪROS KOMISIJA</text:span></text:p>
      <text:p text:style-name="P35"/>
      <text:p text:style-name="P36"><text:span text:style-name="T37">LICENCIJA</text:span></text:p>
      <text:p text:style-name="P38"><text:span text:style-name="T39">ORGANIZUOTI</text:span><text:span text:style-name="T40"><text:s/></text:span><text:span text:style-name="T41">LOTERIJĄ</text:span></text:p>
      <text:p text:style-name="P42">Nr.</text:p>
      <text:p text:style-name="P43"/>
      <text:p text:style-name="P44">Licencija išduota<text:tab/></text:p>
      <text:p text:style-name="P45"><text:tab/>(juridinio asmens pavadinimas, teisinė forma, kodas, buveinės adresas)</text:p>
      <text:p text:style-name="P46"><text:tab/></text:p>
      <text:p text:style-name="P47"><text:tab/></text:p>
      <text:p text:style-name="P48">Organizuoti<text:tab/></text:p>
      <text:p text:style-name="P49">(loterijos rūšis, pavadinimas)</text:p>
      <text:p text:style-name="P50"/>
      <text:p text:style-name="P51">200......<text:s/>m.<text:tab/><text:tab/><text:s/>d.</text:p>
      <text:p text:style-name="P52"/>
      <text:p text:style-name="P53">Valstybinės lošimų priežiūros komisijos pirmininkas<text:tab/><text:tab/><text:tab/><text:tab/></text:p>
      <text:p text:style-name="P54"><text:tab/>(parašas)<text:s/><text:tab/>(vardas, pavardė)</text:p>
      <text:p text:style-name="P55"/>
      <text:p text:style-name="P56">______________</text:p>
      <text:p text:style-name="P57"/>
      <text:soft-page-break/>
      <text:p text:style-name="P58">Forma patvirtinta</text:p>
      <text:p text:style-name="P59">Valstybinės lošimų priežiūros<text:s/></text:p>
      <text:p text:style-name="P60">komisijos 2004 m. vasario<text:s/></text:p>
      <text:p text:style-name="P61">13 d. nutarimu Nr. N-53</text:p>
      <text:p text:style-name="P62"/>
      <text:p text:style-name="P63"><text:span text:style-name="T64"><text:tab/>SAVIVALDYBĖS ADMINISTRACIJA</text:span></text:p>
      <text:p text:style-name="P65"/>
      <text:p text:style-name="P66"><text:span text:style-name="T67">LICENCIJA</text:span></text:p>
      <text:p text:style-name="P68"><text:span text:style-name="T69">ORGANIZUOTI</text:span><text:span text:style-name="T70"><text:s/></text:span><text:span text:style-name="T71">LOTERIJĄ</text:span></text:p>
      <text:p text:style-name="P72">Nr.</text:p>
      <text:p text:style-name="P73"/>
      <text:p text:style-name="P74">Licencija išduota<text:tab/></text:p>
      <text:p text:style-name="P75">(juridinio asmens pavadinimas, teisinė forma, kodas, buveinės adresas)</text:p>
      <text:p text:style-name="P76"><text:tab/></text:p>
      <text:p text:style-name="P77"><text:tab/></text:p>
      <text:p text:style-name="P78">Organizuoti<text:tab/></text:p>
      <text:p text:style-name="P79">(loterijos rūšis, pavadinimas)</text:p>
      <text:p text:style-name="P80"/>
      <text:p text:style-name="P81">200....<text:s/>m<text:tab/><text:tab/><text:s/>d................</text:p>
      <text:p text:style-name="P82"/>
      <text:p text:style-name="P83"><text:tab/>savivaldybės</text:p>
      <text:p text:style-name="P84">administracijos direktorius<text:tab/><text:tab/><text:tab/></text:p>
      <text:p text:style-name="P85"><text:tab/>(parašas)<text:s/><text:tab/>(vardas, pavardė)</text:p>
      <text:p text:style-name="P8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36:00Z</meta:creation-date>
    <dc:date>2015-09-20T21:36:00Z</dc:date>
    <meta:template xlink:href="Normal" xlink:type="simple"/>
    <meta:editing-cycles>2</meta:editing-cycles>
    <meta:editing-duration>PT0S</meta:editing-duration>
    <meta:document-statistic meta:page-count="3" meta:paragraph-count="54" meta:word-count="212" meta:character-count="1741" meta:row-count="105" meta:non-whitespace-character-count="1583"/>
  </office:meta>
</office:document-meta>
</file>