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font-weight="bold" style:font-weight-asian="bold"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DAUGIABUČIŲ NAMŲ SAVININKŲ BENDRIJŲ ĮSTATYMO NAUJOS REDAKCIJOS KONCEPCIJOS</text:p>
      <text:p text:style-name="P15"/>
      <text:p text:style-name="P16">2005 m. vasario 7 d. Nr. 126</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tvirtinti Lietuvos Respublikos daugiabučių namų savininkų bendrijų įstatymo naujos redakcijos koncepciją (pridedama).</text:span></text:p>
      <text:p text:style-name="P26"/>
      <text:p text:style-name="P27"/>
      <text:p text:style-name="P28"><text:span text:style-name="T29">MINISTRAS PIRMININKAS</text:span><text:span text:style-name="T30"><text:tab/>ALGIRDAS BRAZAUSKAS</text:span></text:p>
      <text:p text:style-name="P31"/>
      <text:p text:style-name="P32">APLINKOS MINISTRAS<text:tab/>ARŪNAS KUNDROTAS</text:p>
      <text:p text:style-name="P33"><text:span text:style-name="T34">______________</text:span></text:p>
      <text:soft-page-break/>
      <text:p text:style-name="P35"><text:span text:style-name="T36">PATVIRTINTA</text:span></text:p>
      <text:p text:style-name="P37">Lietuvos<text:s/>Respublikos Vyriausybės</text:p>
      <text:p text:style-name="P38">2005 m. vasario 7 d. nutarimu Nr. 126</text:p>
      <text:p text:style-name="P39"/>
      <text:p text:style-name="P40"><text:span text:style-name="T41">LIETUVOS RESPUBLIKOS DAUGIABUČIŲ NAMŲ SAVININKŲ BENDRIJŲ ĮSTATYMO NAUJOS REDAKCIJOS KONCEPCIJA</text:span></text:p>
      <text:p text:style-name="P42"/>
      <text:p text:style-name="P43"><text:span text:style-name="T44">I</text:span><text:span text:style-name="T45">.<text:s/></text:span><text:span text:style-name="T46">TEISINIS KONCEPCIJOS RENGIMO PAGRINDAS</text:span></text:p>
      <text:p text:style-name="P47"/>
      <text:p text:style-name="P48"><text:span text:style-name="T49">1</text:span><text:span text:style-name="T50">. Lietuvos Respublikos daugiabučių namų savininkų bendrijų įstatymo naujos redakcijos koncepcijos (toliau vadinama – Koncepcija) projektas parengtas įgyvendinant Lietuvos būsto strategijos įgyvendinimo 2004–2006 metų priemones, patvirtintas Lietuvos Respub</text:span><text:span text:style-name="T51">likos Vyriausybės 2004 m. rugsėjo 8 d. nutarimu Nr. 1145 (Žin., 2004, Nr.<text:s/></text:span><text:a xlink:href="https://www.e-tar.lt/portal/lt/legalAct/TAR.1AE4669F1A00" office:target-frame-name="_blank" xlink:show="new"><text:span text:style-name="T52">137-4996</text:span></text:a><text:span text:style-name="T53">), taip pat vadovaujantis Lietuvos Respublikos Vyriausybės 1994 m. rugpjūčio 11 d. nutarimu Nr.</text:span><text:span text:style-name="T54"><text:s/>728 „Dėl Lietuvos Respublikos Vyriausybės darbo reglamento patvirtinimo“ (Žin., 1994, Nr.<text:s/></text:span><text:a xlink:href="https://www.e-tar.lt/portal/lt/legalAct/TAR.2D810041F3C0" office:target-frame-name="_blank" xlink:show="new"><text:span text:style-name="T55">63-1238</text:span></text:a><text:span text:style-name="T56">).</text:span></text:p>
      <text:p text:style-name="P57"/>
      <text:p text:style-name="P58"><text:span text:style-name="T59">II</text:span><text:span text:style-name="T60">. ĮSTATYMO REGULIAVIMO DALYKO IR TIKSLŲ BENDROJI</text:span></text:p>
      <text:p text:style-name="P61">CHARAKTERISTIKA.<text:s/>KEIČIAMŲ AR PRIPAŽĮSTAMŲ NETEKUSIOMIS GALIOS</text:p>
      <text:p text:style-name="P62"><text:span text:style-name="T63">TEISĖS NORMŲ EFEKTYVUMO ANALIZĖ</text:span></text:p>
      <text:p text:style-name="P64"/>
      <text:p text:style-name="P65"><text:span text:style-name="T66">2</text:span><text:span text:style-name="T67">. Lietuvos Respublikos daugiabučių namų savininkų bendrijų įstatymo (Žin., 1995, Nr.<text:s/></text:span><text:a xlink:href="https://www.e-tar.lt/portal/lt/legalAct/TAR.0EC89509170B" office:target-frame-name="_blank" xlink:show="new"><text:span text:style-name="T68">20-449</text:span></text:a><text:span text:style-name="T69">) (</text:span><text:span text:style-name="T70">toliau vadinama – Įstatymas) kai kurios nuostatos nėra suderintos su Lietuvos Respublikos civiliniu kodeksu (toliau vadinama – Civilinis kodeksas). Taikant Įstatymą praktikoje, atsiranda daug neaiškumų, nes kiekvieną kartą, kai Įstatymas ir Civilinis kodek</text:span><text:span text:style-name="T71">sas nustato skirtingas, viena kitai prieštaraujančias taisykles, reikia vadovautis Civilinio kodekso patvirtinimo, įsigaliojimo ir įgyvendinimo įstatymo (Žin., 2000, Nr.<text:s/></text:span><text:a xlink:href="https://www.e-tar.lt/portal/lt/legalAct/TAR.8A39C83848CB" office:target-frame-name="_blank" xlink:show="new"><text:span text:style-name="T72">74-2262</text:span></text:a><text:span text:style-name="T73">) 3 straipsnyje įtvirtinta taisykle, leidžiančia išspręsti kilusius Civilinio kodekso ir Įstatymo prieštaravimus. Remiantis nurodytąja taisykle, Įstatymo norma, neatitinkanti Civilinio kodekso normos, negalioja, nors ir nėra formaliai pripažinta netekusia<text:s/></text:span><text:span text:style-name="T74">galios ar pakeista. Tokie galimi prieštaravimai įpareigoja kiekvieną kartą daryti pagrįstą išvadą, kad Civilinis kodeksas ir Įstatymas reglamentuoja tą patį santykį, bet skirtingai. Tačiau asmenys, taikantys Įstatymą praktikoje, labai dažnai nėra kompetent</text:span><text:span text:style-name="T75">ingi padaryti tokią išvadą ir tinkamai išspręsti Civilinio kodekso ir Įstatymo normų koliziją. Todėl naujos redakcijos Įstatyme būtina panaikinti Civilinio kodekso ir Įstatymo kolizijas.</text:span></text:p>
      <text:p text:style-name="P76"><text:span text:style-name="T77">3</text:span><text:span text:style-name="T78">. Galiojančiame Įstatyme nustatytas jo taikymas individualių gyv</text:span><text:span text:style-name="T79">enamųjų namų ir dalimis privatizuotų garažų, poilsio namų, kūrybinių dirbtuvių, kitų negyvenamųjų pastatų patalpų bendrijoms sukelia neaiškumų dėl šių juridinių asmenų teisinės formos, kadangi Įstatymu reglamentuojama juridinio asmens teisinė forma yra dau</text:span><text:span text:style-name="T80">giabučių namų savininkų bendrija, o ne bendrija apskritai. Dėl to turi būti patikslinta Įstatymo paskirtis ir išplėsta jo taikymo sritis: reikia įtraukti ne tik daugiabučius namus, bet ir kitos negamybinės paskirties pastatus – tokius kaip poilsio namai, g</text:span><text:span text:style-name="T81">aražai ir kiti statiniai, kurie nuosavybės teise padalyti patalpų savininkams, o Įstatyme turi būti aiškiai įtvirtinta, kad reglamentuojama juridinio asmens teisinė forma yra bendrija.</text:span></text:p>
      <text:p text:style-name="P82"><text:span text:style-name="T83">4</text:span><text:span text:style-name="T84">. Įstatyme bendrija yra priskirta privatiems juridiniams asmenims.</text:span><text:span text:style-name="T85"><text:s/>Ši nuostata iš esmės taisytina: tikslinga priskirti bendriją pelno nesiekiantiems ribotos civilinės atsakomybės viešiesiems juridiniams asmenims, kadangi bendrija gali įgyti ir turėti tik jos steigimo dokumentams ir veiklos tikslams neprieštaraujančių civ</text:span><text:span text:style-name="T86">ilinių teisių ir pareigų. Be to, priskirti bendriją viešiesiems juridiniams asmenims derėtų ir remiantis jos steigimo ir veiklos tikslu. Kaip pažymėta Lietuvos Respublikos Konstitucinio Teismo 2000 m. gruodžio 21 d. nutarime, tinkamas daugiabučių namų eksp</text:span><text:span text:style-name="T87">loatavimas ir išsaugojimas yra ne tik privatus bendrasavininkių, bet ir viešas interesas.</text:span></text:p>
      <text:p text:style-name="P88"><text:span text:style-name="T89">5</text:span><text:span text:style-name="T90">. Galiojančiame Įstatyme yra bendrijos steigimo reglamentavimo netikslumų ir neapibrėžtumų. Jame nustatyta, kad bendrijos steigėjai, be pastato savininkų, gali b</text:span><text:span text:style-name="T91">ūti už namo priežiūrą atsakinga įmonė, įstaiga ar organizacija, taip pat savivaldybės administracijos direktorius. Tai prieštarauja Civilinio kodekso normai, kad sprendimus dėl bendrojo naudojimo objektų<text:s/></text:span><text:soft-page-break/><text:span text:style-name="T92">valdymo ir naudojimo priima šių objektų savininkai,<text:s/></text:span><text:span text:style-name="T93">t. y. patalpų savininkai. Dėl to būtina keisti Įstatymo nuostatas, reglamentuojančias bendrijos steigimą. Tikslintina bendrijos steigiamojo susirinkimo organizavimo tvarka: reikėtų aiškiai reglamentuoti pranešimo patalpų savininkams apie šaukiamą steigiamą</text:span><text:span text:style-name="T94">jį susirinkimą paskelbimą, patalpų savininkų supažindinimą su darbotvarke ir bendrijos įstatais. Taip pat tikslintina pakartotinai šaukiamo susirinkimo organizavimo tvarka.</text:span></text:p>
      <text:p text:style-name="P95"><text:span text:style-name="T96">6</text:span><text:span text:style-name="T97">. Galiojančio Įstatymo 3 straipsnio 4 dalyje įtvirtinti tam tikri bendrijos te</text:span><text:span text:style-name="T98">isnumo ribojimai, tokie kaip draudimas būti įmonių steigėja. Šios normos formuluotė keistina: siūloma įtvirtinti nedviprasmiškus draudimus, t. y. nurodyti konkrečius veiksmus, kurie draudžiami bendrijai.</text:span></text:p>
      <text:p text:style-name="P99"><text:span text:style-name="T100">7</text:span><text:span text:style-name="T101">. Gyvenamųjų patalpų paskirties keitimo tvarka<text:s/></text:span><text:span text:style-name="T102">yra ne šio Įstatymo reguliavimo dalykas. Statinių paskirties keitimo sąlygas ir tvarką nustato Lietuvos Respublikos teritorijų planavimo įstatymas (Žin., 1995, Nr.<text:s/></text:span><text:a xlink:href="https://www.e-tar.lt/portal/lt/legalAct/TAR.26B563184529" office:target-frame-name="_blank" xlink:show="new"><text:span text:style-name="T103">107-2391</text:span></text:a><text:span text:style-name="T104">; 200</text:span><text:span text:style-name="T105">4, Nr.<text:s/></text:span><text:a xlink:href="https://www.e-tar.lt/portal/lt/legalAct/TAR.1C65A214E386" office:target-frame-name="_blank" xlink:show="new"><text:span text:style-name="T106">21-617</text:span></text:a><text:span text:style-name="T107">) ir Lietuvos Respublikos statybos įstatymas (Žin., 1996, Nr.<text:s/></text:span><text:a xlink:href="https://www.e-tar.lt/portal/lt/legalAct/TAR.F31E79DEC55D" office:target-frame-name="_blank" xlink:show="new"><text:span text:style-name="T108">32-788</text:span></text:a><text:span text:style-name="T109">; 2001, Nr.<text:s/></text:span><text:a xlink:href="https://www.e-tar.lt/portal/lt/legalAct/TAR.80A638E6C263" office:target-frame-name="_blank" xlink:show="new"><text:span text:style-name="T110">101-3597</text:span></text:a><text:span text:style-name="T111">). Todėl šias nuostatas tikslinga išbraukti.</text:span></text:p>
      <text:p text:style-name="P112"><text:span text:style-name="T113">8</text:span><text:span text:style-name="T114">. Įstatyme nustatytas vieno namo atsiskyrimas iš bendrijos, kuri valdo kelis namus, prieštarauja Civilinio kodekso nuostatom</text:span><text:span text:style-name="T115">s. Pagal Civilinį kodeksą reorganizavimas yra vienas iš juridinio asmens pabaigos būdų, o pagal Įstatymo 15 straipsnio 2–4 dalis joks juridinis asmuo nepasibaigia. Todėl neaišku, kokios procedūros tokiam atsiskyrimui taikomos, ar tokiu atveju perimamos tei</text:span><text:span text:style-name="T116">sės ir pareigos. Pagal Civilinio kodekso 2.95 straipsnį bendrijos reorganizavimas ir likvidavimas yra du skirtingi jos pasibaigimo būdai, todėl naujos redakcijos Įstatyme reikės atlikti atitinkamus pakeitimus, taip pat numatyti bendrijos pertvarkymo sąlyga</text:span><text:span text:style-name="T117">s.</text:span></text:p>
      <text:p text:style-name="P118"><text:span text:style-name="T119">9</text:span><text:span text:style-name="T120">. Bendrijos organų struktūra ir kompetencija neatitinka Civilinio kodekso nuostatų. Valdymo organas yra skirtas kasdienei juridinio asmens veiklai organizuoti. Duomenys apie valdymo organo narius skelbiami Juridinių asmenų registre ir yra vieši.<text:s/></text:span><text:span text:style-name="T121">Taigi valdyba ar bendrijos pirmininkas negali būti organas, veikiantis laikotarpiu tarp bendrijos narių susirinkimų. Bendrijos narių susirinkimas yra aukščiausiasis bendrijos organas, tačiau jis nėra valdymo organas. Atsižvelgiant į tai, taisytinos nuostat</text:span><text:span text:style-name="T122">os, reglamentuojančios bendrijos organų kompetenciją. Įstatyme nenumatytos įgaliotinių atstovavimo kvotos, neaptartos sąlygos, kuriomis renkami įgaliotiniai.</text:span></text:p>
      <text:p text:style-name="P123"><text:span text:style-name="T124">10</text:span><text:span text:style-name="T125">. Civilinio kodekso 2.93 straipsnis kartu su 2.96, 2.104, 2.107 straipsniais nustato balsavi</text:span><text:span text:style-name="T126">mo principus kolegialių organų susirinkimuose. Todėl naujos redakcijos Įstatyme bus į tai atsižvelgta.</text:span></text:p>
      <text:p text:style-name="P127"><text:span text:style-name="T128">11</text:span><text:span text:style-name="T129">. Bendrijos teisių ir pareigų sąrašai neturėtų būti baigtiniai, nes visos bendrijos teisės ir pareigos neturi prieštarauti įstatymams, bendrijos st</text:span><text:span text:style-name="T130">eigimo dokumentams ir veiklos tikslams. Šių sąrašų tikslinga atsisakyti, juoba kad Įstatyme nurodytos teisės ir pareigos iš tiesų būdingos visiems juridiniams asmenims.</text:span></text:p>
      <text:p text:style-name="P131"/>
      <text:p text:style-name="P132"><text:span text:style-name="T133">III</text:span><text:span text:style-name="T134">. KITŲ TEISĖS AKTŲ, REGULIUOJANČIŲ TĄ PAČIĄ VISUOMENINĘ SRITĮ,</text:span></text:p>
      <text:p text:style-name="P135"><text:span text:style-name="T136">CHARAKTERISTIK</text:span><text:span text:style-name="T137">A</text:span></text:p>
      <text:p text:style-name="P138"/>
      <text:p text:style-name="P139"><text:span text:style-name="T140">12</text:span><text:span text:style-name="T141">. Narystės bendrijoje principus nustato Lietuvos Respublikos Konstitucija, jos 35 straipsnis, kuriame išdėstytos šios nuostatos:</text:span></text:p>
      <text:p text:style-name="P142"><text:span text:style-name="T143">„Piliečiams laiduojama teisė laisvai vienytis į bendrijas, politines partijas ar asociacijas, jei šių tikslai ir veikl</text:span><text:span text:style-name="T144">a nėra priešingi Konstitucijai ir įstatymams.</text:span></text:p>
      <text:p text:style-name="P145"><text:span text:style-name="T146">Niekas negali būti verčiamas priklausyti kokiai nors bendrijai, politinei partijai ar asociacijai.</text:span></text:p>
      <text:p text:style-name="P147"><text:span text:style-name="T148">Politinių partijų, kitų politinių ir visuomeninių organizacijų steigimą ir veiklą reglamentuoja įstatymas.“</text:span><text:span text:style-name="T149">.</text:span></text:p>
      <text:p text:style-name="P150"><text:span text:style-name="T151">Lietuvos Respublikos Konstitucinio Teismo 2000 m. gruodžio 21 d. nutarime nustatyta, kad Lietuvos Respublikos daugiabučių namų savininkų bendrijų įstatymo (1995 m. vasario 21 d. redakcija) nuostata dėl narystės daugiabučių namų savininkų bendrijoje ats</text:span><text:span text:style-name="T152">iradimo ir išstojimo iš bendrijos nesiejama su savininko laisva valia ir prieštarauja Lietuvos Respublikos Konstitucijos 35 straipsnio 1 ir 2 dalims.</text:span></text:p>
      <text:p text:style-name="P153"><text:span text:style-name="T154">Tokia konstitucinė nuostata apsunkina bendrijų steigimąsi ir veiklą, sukuria butų savininkų bendrijos na</text:span><text:span text:style-name="T155">rių ir butų savininkų ne bendrijos narių teisių ir prievolių neapibrėžtumą bendrosios nuosavybės valdymo srityje.</text:span></text:p>
      <text:p text:style-name="P156"><text:span text:style-name="T157">Naujos redakcijos Įstatyme bus vadovaujamasi minėtuoju Lietuvos Respublikos Konstitucinio Teismo nutarimu, kuriame teigiama, kad narystė<text:s/></text:span><text:span text:style-name="T158">bendrijoje nėra privaloma. Todėl Įstatymo projekte būtina nustatyti patalpų savininkų bendrijos narių ir patalpų savininkų ne bendrijos narių santykius bendrosios nuosavybės valdymo, naudojimo ir priežiūros atžvilgiu.</text:span></text:p>
      <text:p text:style-name="P159"><text:span text:style-name="T160">13</text:span><text:span text:style-name="T161">. Civilinis kodeksas nustato</text:span><text:span text:style-name="T162"><text:s/>bendrąsias juridinio asmens steigimo, juridinių asmenų teisnumo, juridinio asmens organų, juridinių asmenų pabaigos ir pertvarkymo, bendrosios nuosavybės teisės normas, kuriomis vadovaujantis kuriamos specialiosios šio Įstatymo normos.</text:span></text:p>
      <text:p text:style-name="P163"><text:span text:style-name="T164">14</text:span><text:span text:style-name="T165">. Lietuvos Re</text:span><text:span text:style-name="T166">spublikos šilumos ūkio įstatymo (Žin., 2003, Nr.<text:s/></text:span><text:a xlink:href="https://www.e-tar.lt/portal/lt/legalAct/TAR.F62AD965997D" office:target-frame-name="_blank" xlink:show="new"><text:span text:style-name="T167">51-2254</text:span></text:a><text:span text:style-name="T168">) 19 straipsnis nustato daugiabučių namų šildymo ir karšto vandens sistemų priežiūros reikalavimus. Jame, be kita ko, nus</text:span><text:span text:style-name="T169">tatyta, kad daugiabučių namų šildymo ir karšto vandens sistemų prižiūrėtojas (eksploatuotojas) pasirenkamas butų ir kitų patalpų savininkų sprendimu ir kad su juo pasirašoma sutartis.</text:span></text:p>
      <text:p text:style-name="P170">Lietuvos Respublikos šilumos ūkio įstatyme nenustatoma minėtų sprendimų<text:s/>priėmimo tvarka, neduodama nuoroda ir į kitus teisės aktus (Įstatymą ir Civilinį kodeksą), kuriuose tai nustatyta. Be to, iš Lietuvos Respublikos šilumos ūkio įstatymo nuostatų neaišku, ar su daugiabučių namų šildymo ir karšto vandens sistemų prižiūrėtoju<text:s/>(eksploatuotoju) galima pasirašyti darbo sutartį.</text:p>
      <text:p text:style-name="P171">Todėl taikant Lietuvos Respublikos šilumos ūkio įstatymą praktikoje, atsiranda galimybė skirtingai interpretuoti Įstatymo reikalavimus dėl daugiabučių namų šildymo ir karšto vandens sistemų prižiūrėtojo (eksploatuotojo) pasirinkimo ir sutarčių su juo sudarymo.</text:p>
      <text:p text:style-name="P172">Remiantis išdėstytais motyvais, numatoma kartu su siūlomu Įstatymo pakeitimo įstatymo projektu pateikti Lietuvos Respublikos šilumos ūkio įstatymo 19 straipsnio pakeitimo įstatymo projektą – aiškiau išdėstyti nuostatas dėl daugiabučių namų šildymo ir karšto vandens sistemų prižiūrėtojo (eksploatuotojo) pasirinkimo ir sutarčių su juo sudarymo, suderinti jas su Įstatymo nauja redakcija.</text:p>
      <text:p text:style-name="P173"/>
      <text:p text:style-name="P174"><text:span text:style-name="T175">IV</text:span><text:span text:style-name="T176">. UŽSIENIO VALSTYBIŲ TEISĖKŪROS APŽVALGA. TARPTAUTINĖS TEISĖ</text:span><text:span text:style-name="T177">S,</text:span></text:p>
      <text:p text:style-name="P178"><text:span text:style-name="T179">EUROPOS SĄJUNGOS TEISĖS NORMŲ IR PRINCIPŲ ANALIZĖ</text:span></text:p>
      <text:p text:style-name="P180"/>
      <text:p text:style-name="P181"><text:span text:style-name="T182">15</text:span><text:span text:style-name="T183">. Europos Sąjungos teisė tiesiogiai nereglamentuoja bendrosios nuosavybės valdymo, naudojimo, butų ir kitų patalpų savininkų teisių ir pareigų.</text:span></text:p>
      <text:p text:style-name="P184"><text:span text:style-name="T185">16</text:span><text:span text:style-name="T186">. Atskirose užsienio valstybėse bendrosios nuo</text:span><text:span text:style-name="T187">savybės valdymą reglamentuoja skirtingi teisės aktai.</text:span></text:p>
      <text:p text:style-name="P188"><text:span text:style-name="T189">17</text:span><text:span text:style-name="T190">. Europos šiaurės valstybėse skiriamos dvi butų nuosavybės formos – netiesioginė ir tiesioginė. Netiesioginės nuosavybės atveju turtas priklauso bendrijai – kooperatyvui. Tiesioginės nuosavybės<text:s/></text:span><text:span text:style-name="T191">atveju butas priklauso jo gyventojams (individuali nuosavybė), arba jis nuosavybės teise priklauso keliems bendrasavininkiams.</text:span></text:p>
      <text:p text:style-name="P192"><text:span text:style-name="T193">18</text:span><text:span text:style-name="T194">. Tiesioginės ir netiesioginės nuosavybės formos iš esmės skiriasi. Netiesioginės nuosavybės atveju formalusis turto savini</text:span><text:span text:style-name="T195">nkas yra juridinis asmuo – kooperatyvas. Kiekvienas kooperatyvo narys turi teisę naudotis butu. Tiesioginė nuosavybė skirstoma į individualią ir bendrąją nuosavybę. Individualios nuosavybės atveju kiekvienas butas traktuojamas kaip atskiras nekilnojamojo t</text:span><text:span text:style-name="T196">urto objektas. Tuomet butų savininkai yra bendrųjų turto dalių bendrasavininkiai. Tiesioginės nuosavybės atveju visas turtas bendrosios nuosavybės teise priklauso gyventojams, kiekvienas iš jų turi nuolatinę teisę naudotis būstu.</text:span></text:p>
      <text:p text:style-name="P197"><text:span text:style-name="T198">19</text:span><text:span text:style-name="T199">. Tiesioginės nuosav</text:span><text:span text:style-name="T200">ybės atveju paprastai yra įsteigta namų bendrija. Tai savininkų bendrija, tačiau (priešingai nei netiesioginės nuosavybės atveju) ši bendrija nėra savininkė (nei formali, nei reali), kuriai priklauso kuri nors turto dalis. Bendrija yra tik organizacinė for</text:span><text:span text:style-name="T201">ma, sutelkianti ir organizuojanti turto savininkus. Europos šiaurės valstybėse tiesioginė nuosavybė būna ir su namų bendrijomis, ir be jų. Bendrus interesus taip pat gali ginti savininkų susirinkimas arba<text:s/></text:span><text:soft-page-break/><text:span text:style-name="T202">valdyba (Vokietijos patirtis). Vokietijos praktikoj</text:span><text:span text:style-name="T203">e bendrosios nuosavybės valdymas ir priežiūra pavedami patalpų savininkų visuotinio susirinkimo išrinktam administratoriui. Namų bendrijų buvimas arba nebuvimas yra susiklosčiusių valstybėse skirtingų teisinių tradicijų pasekmė.</text:span></text:p>
      <text:p text:style-name="P204"><text:span text:style-name="T205">20</text:span><text:span text:style-name="T206">. Švedijoje nėra ties</text:span><text:span text:style-name="T207">ioginės butų nuosavybės, nors ji daug kartų buvo siūloma nuo 1980 metų, kai dėl to prasidėjo diskusija. 2002 metais buvo pasiūlyta įstatymais reglamentuoti tiesioginę nuosavybę. Švedijoje šį pasiūlymą paskatino Australijoje ir Kanadoje veikiantys strata ti</text:span><text:span text:style-name="T208">tles reglamentuojantys įstatymai. Daug metų tokia situacija buvo ir Norvegijoje, tačiau maždaug prieš 40 metų dalis butų buvo organizuota kaip tiesioginės nuosavybės objektai. Šiandien Norvegijoje egzistuoja ir tiesioginė, ir netiesioginė nuosavybė. Danijo</text:span><text:span text:style-name="T209">je taip pat yra tiesioginė ir netiesioginė nuosavybė. Islandijoje labiausiai paplitusi tiesioginės nuosavybės forma.</text:span></text:p>
      <text:p text:style-name="P210"><text:span text:style-name="T211">21</text:span><text:span text:style-name="T212">. Danijos ir Islandijos įstatymai, reglamentuojantys tiesioginę nuosavybę, grindžiami individualia nuosavybe, o Norvegijos įstatymai<text:s/></text:span><text:span text:style-name="T213">remiasi bendrąja nuosavybe. Danijoje ir Islandijoje namų bendrijos yra privalomos.</text:span></text:p>
      <text:p text:style-name="P214"><text:span text:style-name="T215">22</text:span><text:span text:style-name="T216">. Lietuvos teisinei aplinkai būtų artimiausi Danijos ir Vokietijos praktikoje taikomi tiesioginės būsto nuosavybės valdymo įstatymai, į kuriuos bus atsižvelgta rengian</text:span><text:span text:style-name="T217">t naujos redakcijos Įstatymo projektą.</text:span></text:p>
      <text:p text:style-name="P218"/>
      <text:p text:style-name="P219"><text:span text:style-name="T220">V</text:span><text:span text:style-name="T221">.<text:s/></text:span><text:span text:style-name="T222">PAGRINDINĖS VISUOMENINIŲ SANTYKIŲ REGULIAVIMO NUOSTATOS</text:span></text:p>
      <text:p text:style-name="P223"/>
      <text:p text:style-name="P224"><text:span text:style-name="T225">23</text:span><text:span text:style-name="T226">. Naujos redakcijos Įstatymo projekte bus išspręsta Civilinio kodekso ir galiojančio Įstatymo atskirų nuostatų kolizija. Įstatymo normą, priskir</text:span><text:span text:style-name="T227">iančią bendriją privatiesiems juridiniams asmenims, numatoma keisti į normą, priskiriančią bendriją pelno nesiekiantiems ribotos civilinės atsakomybės viešiesiems juridiniams asmenims, kurie įgyvendintų gyvenamųjų namų ar kitų negamybinių pastatų patalpų s</text:span><text:span text:style-name="T228">avininkų bendrąsias teises ir pareigas, susijusias su pastato bendrojo naudojimo objektų ir įstatymų nustatyta tvarka priskirto žemės sklypo valdymu, naudojimu ir priežiūra. Daugiabučių namų savininkų bendrija yra juridinis asmuo, ir jam taikomos Civilinio</text:span><text:span text:style-name="T229"><text:s/>kodekso antrosios knygos II dalies „Juridiniai asmenys“ normos. Iš to galima daryti išvadą, kad bendrijos steigimą, veiklą, valdymą ir pabaigą pirmiausia reglamentuoja minėtosios Civilinio kodekso normos, o keičiamasis Įstatymas nustatys tik šios teisinės</text:span><text:span text:style-name="T230"><text:s/>formos juridinio asmens steigimo, valdymo ir pabaigos ar pertvarkymo ypatumus.</text:span></text:p>
      <text:p text:style-name="P231"><text:span text:style-name="T232">24</text:span><text:span text:style-name="T233">. Numatoma išplėsti Įstatymo taikymo sritį, taikyti jį ne tik daugiabučių gyvenamųjų namų bendrijoms, bet individualių namų, garažų eksploatavimo ir kitų bendrijų steigim</text:span><text:span text:style-name="T234">uisi ir veiklai reglamentuoti. Šių bendrijų steigimosi pagrindas gali būti ne tik bendroji nuosavybė, bet ir bendrųjų poreikių, susijusių su bendrosios nuosavybės priežiūra, tenkinimas. Būtų labai paranku suvienyti į vieną bendriją nedidelius daugiabučius<text:s/></text:span><text:span text:style-name="T235">namus kaimo vietovėse ar miesteliuose. Tokiais atvejais sprendimus dėl bendrojo naudojimo objektų ar jų dalių, kurie gali būti naudojami tenkinant ne viso pastato (visų pastatų), o tik atskiroje dalyje esančių patalpų savininkų poreikius, priimtų su tais o</text:span><text:span text:style-name="T236">bjektais ar jų dalimis susijusių bendrijos narių visuotinis susirinkimas.</text:span></text:p>
      <text:p text:style-name="P237"><text:span text:style-name="T238">Kadangi naujos redakcijos Įstatymas reglamentuos juridinį asmenį, kurio teisinė forma – bendrija, numatoma jį pavadinti Lietuvos Respublikos bendrijų įstatymu.</text:span></text:p>
      <text:p text:style-name="P239"><text:span text:style-name="T240">25</text:span><text:span text:style-name="T241">. Lietuvos Respu</text:span><text:span text:style-name="T242">blikos bendrijų įstatymo projekte numatoma atsisakyti išvardytų baigtinių bendrijos teisių ir pareigų, kurios iš tiesų yra būdingos visiems juridiniams asmenims. Bendrija kaip viešasis juridinis asmuo turi specialų teisnumą, o tai lemia bendrijos teisių ir</text:span><text:span text:style-name="T243"><text:s/>pareigų apimtį – t.y. bendrija gali turėti ir įgyti tik tokias civilines teises ir pareigas, kurios neprieštarauja jos steigimo dokumentams ir veiklos tikslams. Todėl galiojančiame Įstatyme įtvirtintą bendrijos teisnumo ribojimą (t.y. draudimą būti įmonių</text:span><text:span text:style-name="T244"><text:s/>steigėja) tikslinga keisti nedviprasmiškais draudimais ir nurodyti konkrečius veiksmus, kurie draudžiami bendrijai.</text:span></text:p>
      <text:p text:style-name="P245"><text:span text:style-name="T246">26</text:span><text:span text:style-name="T247">. Tikslintinos bendrijos steigimo nuostatos: steigėjai, steigimo sutartis, steigiamojo susirinkimo organizavimo nuostatos, pakartotin</text:span><text:span text:style-name="T248">ai šaukiamo steigiamojo susirinkimo organizavimo tvarka, taip pat bendrijos įstatų nuostatos turi atitikti Civilinio kodekso 2.46 ir 2.47 straipsnių nuostatas.</text:span></text:p>
      <text:p text:style-name="P249"><text:span text:style-name="T250">27</text:span><text:span text:style-name="T251">. Atsižvelgiant į Civilinio kodekso nuostatas, Lietuvos Respublikos bendrijų įstatymo proj</text:span><text:span text:style-name="T252">ekte numatoma keisti bendrijos valdymo organų išrinkimo tvarką ir jų kompetenciją, patikslinti bendrijos registravimą, numatyti bendrijos pertvarkymo ir likvidavimo ypatumus. Numatoma, kad bendrijos valdymo organų nariais gali būti renkami ir ne bendrijos<text:s/></text:span><text:span text:style-name="T253">nariai (profesionalūs namų priežiūros vadybininkai).</text:span></text:p>
      <text:p text:style-name="P254"><text:span text:style-name="T255">28</text:span><text:span text:style-name="T256">. Tikslinga iš naujo apsvarstyti ir patikslinti bendrijos narių susirinkimo kompetenciją, aptarti sąlygas, kuriomis narių susirinkimas galėtų būti pakeistas įgaliotinių susirinkimu, nustatyti atsto</text:span><text:span text:style-name="T257">vavimo kvotas.</text:span></text:p>
      <text:p text:style-name="P258"><text:span text:style-name="T259">29</text:span><text:span text:style-name="T260">. Civilinis kodeksas nustatė naujus balsavimo principus kolegialių organų susirinkimuose, todėl naujos redakcijos Įstatyme į tai bus atsižvelgta.</text:span></text:p>
      <text:p text:style-name="P261"/>
      <text:p text:style-name="P262"><text:span text:style-name="T263">VI</text:span><text:span text:style-name="T264">.<text:s/></text:span><text:span text:style-name="T265">GALIMI NUMATOMO TEISINIO REGULIAVIMO PADARINIAI</text:span></text:p>
      <text:p text:style-name="P266"/>
      <text:p text:style-name="P267"><text:span text:style-name="T268">30</text:span><text:span text:style-name="T269">. Priėmus Lietuvos<text:s/></text:span><text:span text:style-name="T270">Respublikos bendrijų įstatymą, bus suderintos Įstatymo nuostatos su Civiliniu kodeksu, išnyks kolizija tarp šių teisės aktų normų.</text:span></text:p>
      <text:p text:style-name="P271"><text:span text:style-name="T272">31</text:span><text:span text:style-name="T273">. Lietuvos Respublikos bendrijų įstatymas nustatys bendrosios nuosavybės valdymo ir priežiūros teisinį reguliavimą ne<text:s/></text:span><text:span text:style-name="T274">tik daugiabučiuose gyvenamuosiuose namuose, bet ir kituose, taip pat ir individualiuose gyvenamuosiuose namuose, negamybiniuose, atskiromis patalpomis privatizuotuose pastatuose. Iki šiol reikiamo teisinio reguliavimo šioje srityje nebuvo.</text:span></text:p>
      <text:p text:style-name="P275"><text:span text:style-name="T276">32</text:span><text:span text:style-name="T277">. Bendrija</text:span><text:span text:style-name="T278"><text:s/>galės būti steigiama ne tik bendrosios dalinės nuosavybės pagrindu, bet ir bendrųjų poreikių, susijusių su bendrosios nuosavybės priežiūra, tenkinimui organizuoti.</text:span></text:p>
      <text:p text:style-name="P279"/>
      <text:p text:style-name="P280"><text:span text:style-name="T281">VII</text:span><text:span text:style-name="T282">.<text:s/></text:span><text:span text:style-name="T283">FINANSINIS EKONOMINIS PAGRĮSTUMAS</text:span></text:p>
      <text:p text:style-name="P284"/>
      <text:p text:style-name="P285"><text:span text:style-name="T286">33</text:span><text:span text:style-name="T287">. Lietuvos Respublikos bendrijų įstaty</text:span><text:span text:style-name="T288">mo projektas nesiejamas su papildomais finansiniais asignavimais jam įgyvendinti. Priešingai – projekte numatytas darbo organizavimo sąlygų gerinimas paskatins privačią iniciatyvą steigti bendrijas, kartu tobulinti ir daugiabučių gyvenamųjų namų priežiūrą.</text:span></text:p>
      <text:p text:style-name="P289"/>
      <text:p text:style-name="P290"><text:span text:style-name="T291">VIII</text:span><text:span text:style-name="T292">.<text:s/></text:span><text:span text:style-name="T293">NUMATOMA ĮSTATYMO STRUKTŪRA</text:span></text:p>
      <text:p text:style-name="P294"/>
      <text:p text:style-name="P295"><text:span text:style-name="T296">34</text:span><text:span text:style-name="T297">. Lietuvos Respublikos bendrijų įstatymo projektą sudaro 6 skirsniai: I. Bendrosios nuostatos; II. Bendrijos steigimas; III. Bendrijos valdymas; IV. Bendrijos ir jos narių teisės ir pareigos; V. Bendrijos tu</text:span><text:span text:style-name="T298">rtas ir pajamos; VI. Bendrijos pabaiga ir pertvarkymas.</text:span></text:p>
      <text:p text:style-name="P299">I skirsnyje nustatoma Lietuvos Respublikos bendrijų įstatymo paskirtis, apibrėžiamos pagrindinės jame vartojamos sąvokos, bendrijos statusas. Nustatomi bendrosios nuosavybės valdymo, naudojimo ir priežiūros santykiai tarp patalpų savininkų bendrijos narių ir patalpų savininkų ne bendrijos narių.</text:p>
      <text:p text:style-name="P300">II skirsnyje nustatoma bendrijos steigimo, steigiamojo susirinkimo organizavimo tvarka, apibrėžiami bendrijos įstatai, bendrijos įregistravimo tvarka.</text:p>
      <text:p text:style-name="P301">III skirsnyje apibrėžiami bendrijos organai, bendrijos narių (įgaliotinių) susirinkimo teisė, susirinkimų šaukimo ir organizavimo tvarka, sprendimų priėmimo tvarka, bendrijos valdymo organai, jų kompetencija ir atsakomybė, bendrijos veiklos kontrolė.</text:p>
      <text:p text:style-name="P302">IV skirsnyje<text:s/>nustatoma, kas gali būti bendrijos nariais, stojimo ir išstojimo iš bendrijos tvarka, bendrijos ir jos narių teisės ir pareigos.</text:p>
      <text:p text:style-name="P303">V skirsnyje apibrėžiama bendrijos turto ir pajamų sudėtis, pajamų apskaita.</text:p>
      <text:p text:style-name="P304">VI skirsnyje numatomi bendrijos pertvarkymo ir pabaigos ypatumai.</text:p>
      <text:p text:style-name="P305"/>
      <text:p text:style-name="P306"><text:span text:style-name="T307">IX</text:span><text:span text:style-name="T308">. NUMATOMI PAKEISTI AR PRIPAŽINTI NETEKUSIAIS GALIOS TEISĖS</text:span></text:p>
      <text:p text:style-name="P309"><text:span text:style-name="T310">AKTAI</text:span></text:p>
      <text:p text:style-name="P311"/>
      <text:p text:style-name="P312"><text:span text:style-name="T313">35</text:span><text:span text:style-name="T314">. Kartu su Lietuvos Respublikos bendrijų įstatymo projektu bus teikiamas Lietuvos Respublikos šilumos ūkio įstatymo 19 straipsnio pakeitimo įstatymo projektas.</text:span></text:p>
      <text:p text:style-name="P315"><text:span text:style-name="T316">36</text:span><text:span text:style-name="T317">. Priėmus Lietuvos Respublikos bendrijų įstatymą, reikės pripažinti netekusiu galios aplinkos ministro 2001 m. lapkričio 15 d. įsakymą Nr. 554 „Dėl Daugiabučio namo savininkų bendrijos steigiamojo susirinkimo protokolo formos ir Daugiabučio namo sav</text:span><text:span text:style-name="T318">ininkų bendrijos pavyzdinių įstatų patvirtinimo“ (Žin., 2001, Nr.<text:s/></text:span><text:a xlink:href="https://www.e-tar.lt/portal/lt/legalAct/TAR.8555D76E0DD0" office:target-frame-name="_blank" xlink:show="new"><text:span text:style-name="T319">98-3500</text:span></text:a><text:span text:style-name="T320">), papildyti daugiabučio namo bendrojo naudojimo objektų, dokumentų ir lėšų perdavimo daugiabučio namo s</text:span><text:span text:style-name="T321">avininkų bendrijai tvarką, nustatytą Lietuvos Respublikos Vyriausybės 2001 m. vasario 2 d. nutarime Nr. 125 (Žin., 2001, Nr.<text:s/></text:span><text:a xlink:href="https://www.e-tar.lt/portal/lt/legalAct/TAR.4AF46CF3E5C8" office:target-frame-name="_blank" xlink:show="new"><text:span text:style-name="T322">12-345</text:span></text:a><text:span text:style-name="T323">).</text:span></text:p>
      <text:p text:style-name="P3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2:24:00Z</meta:creation-date>
    <dc:date>2015-09-30T22:24:00Z</dc:date>
    <meta:template xlink:href="Normal" xlink:type="simple"/>
    <meta:editing-cycles>2</meta:editing-cycles>
    <meta:editing-duration>PT0S</meta:editing-duration>
    <meta:document-statistic meta:page-count="7" meta:paragraph-count="97" meta:word-count="2636" meta:character-count="21551" meta:row-count="432" meta:non-whitespace-character-count="19012"/>
  </office:meta>
</office:document-meta>
</file>