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P21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USISIEKIMO MINISTRO</text:span></text:p>
      <text:p text:style-name="P3">Į S A K Y M A S</text:p>
      <text:p text:style-name="P4"/>
      <text:p text:style-name="P5">DĖL STRATEGINIŲ TRIUKŠMO ŽEMĖLAPIŲ PATVIRTINIMO</text:p>
      <text:p text:style-name="P6"/>
      <text:p text:style-name="P7">2012 m. gruodžio 6 d. Nr. 3-785</text:p>
      <text:p text:style-name="P8">Vilnius</text:p>
      <text:p text:style-name="P9"/>
      <text:p text:style-name="P10"><text:span text:style-name="T11">Vadovaudamasis Lietuvos Respublikos Vyriausybės 2006 m. birželio 14 d. nutarimo Nr. 581 „Dėl Valstybinės triukšmo strateginio kartografavimo programos patvirtinimo“ (Žin., 2006, Nr.<text:s/></text:span><text:a xlink:href="https://www.e-tar.lt/portal/lt/legalAct/TAR.88F4F5120C89" office:target-frame-name="_blank" xlink:show="new"><text:span text:style-name="T12">68-2508</text:span></text:a><text:span text:style-name="T13">) 3.4 punktu, t v i r t i n u pridedamus:</text:span></text:p>
      <text:p text:style-name="P14"><text:span text:style-name="T15">1</text:span><text:span text:style-name="T16">. Pagrindinių kelių strateginius triukšmo žemėlapius *.</text:span></text:p>
      <text:p text:style-name="P17"><text:span text:style-name="T18">2</text:span><text:span text:style-name="T19">. Pagrindinių geležinkelių strateginius triukšmo žemėlapius **.</text:span></text:p>
      <text:p text:style-name="P20"/>
      <text:p text:style-name="P21"/>
      <text:p text:style-name="P22"/>
      <text:p text:style-name="P23"/>
      <text:p text:style-name="P24">L. E. SUSISIEKIMO MINISTRO PAREIGAS<text:tab/>ELIGIJUS MASIULIS</text:p>
      <text:p text:style-name="P25"/>
      <text:p text:style-name="P26">SUDERINTA<text:s/></text:p>
      <text:p text:style-name="P27">Triukšmo prevencijos tarybos 2012 m. lapkričio 6 d. protokolu Nr. 10</text:p>
      <text:p text:style-name="P28"/>
      <text:p text:style-name="P29"><text:span text:style-name="T30">___________________</text:span></text:p>
      <text:p text:style-name="P31">* Dokumentų originalai saugomi Lietuvos automobilių kelių direkcijoje prie Susisiekimo ministerijos adresu: J. Basanavičiaus g. 36/2, Vilnius. Su dokumentais galima susipažinti Lietuvos automobilių kelių direkcijos prie Susisiekimo ministerijos interneto svetainėje http://www.lra.lt.</text:p>
      <text:p text:style-name="P32"><text:span text:style-name="T33">** Dokumentų originalai saugomi Valstybinėje geležinkelio inspekcijoje prie Susisiekimo ministerijos adresu: A. Jakšto g. 16-1, Vilnius. Su dokumentais galima susipažinti Valstybinės geležinkelio inspekcijos prie Susisiekimo ministerijos interneto svetainėje http://www.vgi.l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user</dc:creator>
    <meta:creation-date>2017-07-12T12:30:00Z</meta:creation-date>
    <dc:date>2017-07-12T12:30:00Z</dc:date>
    <meta:template xlink:href="Normal.dotm" xlink:type="simple"/>
    <meta:editing-cycles>2</meta:editing-cycles>
    <meta:editing-duration>PT0S</meta:editing-duration>
    <meta:document-statistic meta:page-count="1" meta:paragraph-count="16" meta:word-count="166" meta:character-count="1310" meta:row-count="52" meta:non-whitespace-character-count="1160"/>
  </office:meta>
</office:document-meta>
</file>