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font-weight="bold" style:font-weight-asian="bold" fo:font-style="italic" style:font-style-asian="italic" fo:color="#000000"/>
    </style:style>
    <style:style style:name="P17" style:parent-style-name="Normal" style:family="paragraph">
      <style:text-properties fo:font-weight="bold" style:font-weight-asian="bold" fo:font-style="italic" style:font-style-asian="italic" fo:color="#000000"/>
    </style:style>
    <style:style style:name="T18" style:parent-style-name="DefaultParagraphFont" style:family="text">
      <style:text-properties fo:font-weight="bold" style:font-weight-asian="bold" fo:font-style="italic" style:font-style-asian="italic" fo:color="#000000"/>
    </style:style>
    <style:style style:name="P19" style:parent-style-name="Normal" style:master-page-name="MPF1" style:family="paragraph">
      <style:paragraph-properties fo:break-before="page" fo:text-align="center" style:page-number="1"/>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indent="3.543in"/>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center"/>
    </style:style>
    <style:style style:name="T57" style:parent-style-name="DefaultParagraphFont" style:family="text">
      <style:text-properties fo:color="#000000"/>
    </style:style>
  </office:automatic-styles>
  <office:body>
    <office:text text:use-soft-page-breaks="true">
      <text:p text:style-name="P1"><text:span text:style-name="T9">MUITINĖS DEPARTAMENTO PRIE LIETUVOS RESPUBLIKOS FINANSŲ MINISTERIJOS DIREKTORIUS</text:span></text:p>
      <text:p text:style-name="P10"/>
      <text:p text:style-name="P11">Į S A K Y M A S</text:p>
      <text:p text:style-name="P12">DĖL MUITINĖS SANDĖLIO STEIGIMO LEIDIMO PANAIKINIMO</text:p>
      <text:p text:style-name="P13"/>
      <text:p text:style-name="P14">1993 m. liepos 12 d. Nr. 187</text:p>
      <text:p text:style-name="P15">Vilnius</text:p>
      <text:p text:style-name="P16"/>
      <text:p text:style-name="P17"/>
      <text:p text:style-name="Normal"><text:span text:style-name="T18">TAR pastaba: Įsakymo tekstas neskelbtas.</text:span></text:p>
      <text:p text:style-name="Normal"/>
      <text:soft-page-break/>
      <text:p text:style-name="P19"><text:span text:style-name="T27"/><text:span text:style-name="T28">LIETUVOS RESPUBLIKOS MUITINĖS DEPARTAMENTO<text:s/></text:span></text:p>
      <text:p text:style-name="P29">AKTAS</text:p>
      <text:p text:style-name="P30"/>
      <text:p text:style-name="P31">PATVIRTINTA:</text:p>
      <text:p text:style-name="P32">Muitinės departamento prie</text:p>
      <text:p text:style-name="P33">Finansų ministerijos 1993 m. liepos 12 d.</text:p>
      <text:p text:style-name="P34">įsakymu Nr. 187</text:p>
      <text:p text:style-name="P35"/>
      <text:p text:style-name="P36">TABAKO GAMINIŲ IMPORTUOTOJŲ REGISTRAVIMO TVARKA</text:p>
      <text:p text:style-name="P37"/>
      <text:p text:style-name="P38"><text:span text:style-name="T39">1</text:span><text:span text:style-name="T40">. Tabako gaminių importuotojų registravimo tvarka (toliau – Tvarka) reglamentuoja juridinių ir fizinių asmenų, užsiimančių komercine-ūkine veikla, nepriklausomai nuo jos pobūdžio, nuosavybės formos ir įmonės rūšies (toliau – ūkio subjektų), turinčių (vadovaujantis LRV 1993 06 16 nutarimu Nr. 443 patvirtinta Tabako gaminių ir alkoholinių gėrimų importo tvarka) teisę importuoti į Lietuvos Respubliką tabako gaminius registravimą ir Tabako gaminių importuotojo sertifikatų išdavimą.</text:span></text:p>
      <text:p text:style-name="P41"><text:span text:style-name="T42">2</text:span><text:span text:style-name="T43">. Ūkio subjektas, pageidaujantis, kad jam būtų suteikta teisė nuo 1993 m. liepos 15 d. importuoti į Lietuvos Respubliką tabako gaminius, kreipiasi į Muitinės departamentą prie Finansų ministerijos su pareiškimu, kuriame nurodo savo pavadinimą ir buveinės adresą. Prie pareiškimo pridedami dokumentai (įstatai, įmonės registravimo pažymėjimas ir pan.) arba išrašas iš jų, kuriuose nurodyta komercinė veikla.</text:span></text:p>
      <text:p text:style-name="P44"><text:span text:style-name="T45">3</text:span><text:span text:style-name="T46">. Muitinės departamentas prie Finansų ministerijos turi teisę reikalauti iš pareiškėjo papildomos informacijos apie šį ūkio subjektą (banko ir kitų valstybinių įstaigų dokumentų) ir privalo išnagrinėti jo pareiškimą per 15 dienų nuo pareiškimo gavimo datos.</text:span></text:p>
      <text:p text:style-name="P47"><text:span text:style-name="T48">4</text:span><text:span text:style-name="T49">. Įvykdęs šios Tvarkos 2 punkte nurodytas sąlygas, ir sumokėjęs numatyto dydžio rinkliavą, ūkio subjektas registruojamas Muitinės departamente prie Finansų ministerijos Tabako gaminių importuotojų žurnale, jam išduodamas Tabako gaminių importuotojo sertifikatas. Registruojant ūkio subjektą, jam suteikiamas numeris, kuris turi būti nurodomas ant importuojamų į Lietuvos Respubliką tabako gaminių pakelių, maišelių ar kitų įpakuočių ir tabako gaminių importo deklaracijose.</text:span></text:p>
      <text:p text:style-name="P50"><text:span text:style-name="T51">5</text:span><text:span text:style-name="T52">. Jei Muitinės departamento prie Finansų ministerijos sprendimu ūkio subjektui neišduodamas Tabako gaminių importuotojo sertifikatas, jam apie tai pranešama raštu ne vėliau, kaip per 15 dienų nuo pareiškimo gavimo datos, nurodant priežastis.</text:span></text:p>
      <text:p text:style-name="P53"><text:span text:style-name="T54">6</text:span><text:span text:style-name="T55">. Tvarką keičia bei papildo Muitinės departamentas prie Finansų ministerijos.</text:span></text:p>
      <text:p text:style-name="P56"><text:span text:style-name="T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LCTekstas" style:display-name="LLCTekstas" style:family="text" style:parent-style-name="DefaultParagraphFont">
      <style:text-properties style:use-window-font-color="true"/>
    </style:style>
    <style:style style:name="LLPSignatura" style:display-name="LLPSignatura" style:family="paragraph" style:parent-style-name="Normal" style:auto-update="true">
      <style:paragraph-properties>
        <style:tab-stops>
          <style:tab-stop style:type="right" style:position="6.6937in"/>
        </style:tab-stops>
      </style:paragraph-properties>
      <style:text-properties fo:text-transform="uppercase"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 style:parent-style-name="DefaultParagraphFont" style:family="text">
      <style:text-properties fo:language="en" fo:country="GB"/>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draw:frame draw:style-name="F22" text:anchor-type="paragraph" svg:y="0.0006in" draw:z-index="0"><draw:text-box fo:min-height="0in" fo:min-width="0in"><text:p text:style-name="P20"><text:span text:style-name="T23"><text:page-number text:fixed="false">1</text:page-number></text:span></text:p></draw:text-box></draw:frame></text:p>
      </style:header>
      <style:footer>
        <text:p text:style-name="P24"/>
      </style:footer>
    </style:master-page>
    <style:master-page style:next-style-name="MP1" style:name="MPF1" style:page-layout-name="PL1">
      <style:header>
        <text:p text:style-name="P25"/>
      </style:header>
      <style:footer>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3T08:34:00Z</meta:creation-date>
    <dc:date>2019-05-13T08:34:00Z</dc:date>
    <meta:template xlink:href="Normal.dotm" xlink:type="simple"/>
    <meta:editing-cycles>2</meta:editing-cycles>
    <meta:editing-duration>PT0S</meta:editing-duration>
    <meta:document-statistic meta:page-count="2" meta:paragraph-count="21" meta:word-count="296" meta:character-count="2404" meta:row-count="73" meta:non-whitespace-character-count="2129"/>
  </office:meta>
</office:document-meta>
</file>