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1966 m. Tarptautinės konvencijos dėl laivų krovininės vaterlinijos nustatymo 1988 m. protokolas, pasirašytas Londone<text:s/></text:span><text:span text:style-name="T16">1988 m. lapkričio 11 d., ratifikuotas Lietuvos Respublikos 2006 m. balandžio 25 d. įstatymu Nr. X-579, skelbtas „Valstybės žiniose“ – 2006 m. Nr. 62-2249, įsigalios 2006 m. rugsėjo 20 d.</text:span></text:p>
      <text:p text:style-name="P17"/>
      <text:p text:style-name="P18"/>
      <text:p text:style-name="P19"><text:span text:style-name="T20">TEISĖS IR TARPTAUTINIŲ SUTARČIŲ</text:span></text:p>
      <text:p text:style-name="P21">DEPARTAMENTO DIREKTORIUS<text:tab/>ANDRIUS<text:s/>NAMAVIČ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19:00Z</meta:creation-date>
    <dc:date>2015-09-05T01:19:00Z</dc:date>
    <meta:template xlink:href="Normal" xlink:type="simple"/>
    <meta:editing-cycles>2</meta:editing-cycles>
    <meta:editing-duration>PT0S</meta:editing-duration>
    <meta:document-statistic meta:page-count="1" meta:paragraph-count="8" meta:word-count="63" meta:character-count="501" meta:row-count="22" meta:non-whitespace-character-count="446"/>
  </office:meta>
</office:document-meta>
</file>