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break-before="page"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SVEIKATOS APSAUGOS MINISTERIJOS 1995 01 18 ĮSAKYMO NR. 35 PAPILDYMO</text:p>
      <text:p text:style-name="P12"/>
      <text:p text:style-name="P13">1996 m. kovo 15 d. Nr. 145</text:p>
      <text:p text:style-name="P14">Vilnius</text:p>
      <text:p text:style-name="P15"/>
      <text:p text:style-name="P16"/>
      <text:p text:style-name="P17"><text:span text:style-name="T18">ĮSAKAU:</text:span></text:p>
      <text:p text:style-name="P19"><text:span text:style-name="T20">1</text:span><text:span text:style-name="T21">. Papildyti Sveikatos apsaugos ministerijos 1995 m. sausio 18 d. įsakymu Nr. 35 „Dėl vaistinėse leidžiamų gaminti vaistų“ 2 priede pateiktų vaistų, leidžiamų gaminti vaistinėse mažomis serijomis ir realizuoti kitoms vaistinėms, sąrašą (pridedama).</text:span></text:p>
      <text:p text:style-name="P22"><text:span text:style-name="T23">2</text:span><text:span text:style-name="T24">. Gaminamų vaistų kokybės priežiūrą pavesti Valstybinės vaistų kontrolės tarnybos Vaistų kontrolės laboratorijai.</text:span></text:p>
      <text:p text:style-name="P25"><text:span text:style-name="T26">3</text:span><text:span text:style-name="T27">. Šio įsakymo vykdymo kontrolę pavesti ministerijos sekretoriui V. Budnikui.</text:span></text:p>
      <text:p text:style-name="P28"/>
      <text:p text:style-name="P29"/>
      <text:p text:style-name="P30"/>
      <text:p text:style-name="P31">SVEIKATOS APSAUGOS MINISTRAS<text:tab/>ANTANAS VINKUS</text:p>
      <text:soft-page-break/>
      <text:p text:style-name="P32"><text:span text:style-name="T33">VAISTŲ, LEIDŽIAMŲ GAMINTI VAISTINĖSE MAŽOMIS SERIJOMIS</text:span></text:p>
      <text:p text:style-name="P34"><text:span text:style-name="T35">IR REALIZUOTI KITOMS VAISTINĖMS, SĄRAŠO PAPILDYMAS</text:span></text:p>
      <text:p text:style-name="P36"/>
      <text:p text:style-name="P37"><text:span text:style-name="T38">1</text:span><text:span text:style-name="T39">. Tabletės ir kapsulės</text:span></text:p>
      <text:p text:style-name="P40"><text:span text:style-name="T41">1.1</text:span><text:span text:style-name="T42">. Paracetamolio (acetaminofeno) tabletės po 200 mg, 500 mg;</text:span></text:p>
      <text:p text:style-name="P43"><text:span text:style-name="T44">1.2</text:span><text:span text:style-name="T45">. Eufilino (aminofilino) tabletės po 150 mg;</text:span></text:p>
      <text:p text:style-name="P46"><text:span text:style-name="T47">1.3</text:span><text:span text:style-name="T48">. Kalcio gliukonato tabletės po 500 mg;</text:span></text:p>
      <text:p text:style-name="P49"><text:span text:style-name="T50">1.4</text:span><text:span text:style-name="T51">. Folio rūgšties tabletės po 1 mg;</text:span></text:p>
      <text:p text:style-name="P52"><text:span text:style-name="T53">1.5</text:span><text:span text:style-name="T54">. Metronidazolio tabletės po 250 mg;</text:span></text:p>
      <text:p text:style-name="P55"><text:span text:style-name="T56">1.6</text:span><text:span text:style-name="T57">. Kalio chlorido tabletės po 750 mg;</text:span></text:p>
      <text:p text:style-name="P58"><text:span text:style-name="T59">1.7</text:span><text:span text:style-name="T60">. Levomicetino (chloramfenikolio) tabletės po 500 mg;</text:span></text:p>
      <text:p text:style-name="P61"><text:span text:style-name="T62">1.8</text:span><text:span text:style-name="T63">. Streptocido tabletės po 300 mg, 500 mg;</text:span></text:p>
      <text:p text:style-name="P64"><text:span text:style-name="T65">1.9</text:span><text:span text:style-name="T66">. Indometacino tabletės po 25 mg;</text:span></text:p>
      <text:p text:style-name="P67"><text:span text:style-name="T68">1.10</text:span><text:span text:style-name="T69">. Indometacino kapsulės po 25 mg;</text:span></text:p>
      <text:p text:style-name="P70"><text:span text:style-name="T71">1.11</text:span><text:span text:style-name="T72">. Alaus mielių tabletės po 500 mg;</text:span></text:p>
      <text:p text:style-name="P73"><text:span text:style-name="T74">1.12</text:span><text:span text:style-name="T75">. Sacharin – natrio tabletės po 20 mg, 40 mg;</text:span></text:p>
      <text:p text:style-name="P76"><text:span text:style-name="T77">1.13</text:span><text:span text:style-name="T78">. Ženšenio tabletės po 500 mg, 1000 mg;</text:span></text:p>
      <text:p text:style-name="P79"><text:span text:style-name="T80">1.14</text:span><text:span text:style-name="T81">. Furacilino tabletės po 100 mg;</text:span></text:p>
      <text:p text:style-name="P82"><text:span text:style-name="T83">1.15</text:span><text:span text:style-name="T84">. Furacilino tabletės po 20 mg tirpalo paruošimui;</text:span></text:p>
      <text:p text:style-name="P85"><text:span text:style-name="T86">1.16</text:span><text:span text:style-name="T87">. Mėtų aliejaus tabletės po 2,5 mg;</text:span></text:p>
      <text:p text:style-name="P88"><text:span text:style-name="T89">1.17</text:span><text:span text:style-name="T90">. Askorbo rūgšties ir rutino po 50 mg tabletės (askorutinas);</text:span></text:p>
      <text:p text:style-name="P91"><text:span text:style-name="T92">1.18</text:span><text:span text:style-name="T93">. Ibuprofeno tabletės po 200 mg;</text:span></text:p>
      <text:p text:style-name="P94"><text:span text:style-name="T95">1.19</text:span><text:span text:style-name="T96">. Dinatrio fosfato po 200 mg putojančios tabletės;</text:span></text:p>
      <text:p text:style-name="P97"><text:span text:style-name="T98">1.20</text:span><text:span text:style-name="T99">. Pankreatino tabletės po 250 mg;</text:span></text:p>
      <text:p text:style-name="P100"><text:span text:style-name="T101">1.21</text:span><text:span text:style-name="T102">. Geležies (II) sulfato 50 mg ir askorbo rūgšties 30 mg tabletės;</text:span></text:p>
      <text:p text:style-name="P103"><text:span text:style-name="T104">1.22</text:span><text:span text:style-name="T105">. Erškėtrožių vaisių tabletės po 1000 mg;</text:span></text:p>
      <text:p text:style-name="P106"><text:span text:style-name="T107">1.23</text:span><text:span text:style-name="T108">. Rutino tabletės po 50 mg;</text:span></text:p>
      <text:p text:style-name="P109"><text:span text:style-name="T110">1.24</text:span><text:span text:style-name="T111">. Gliukozės tabletės po 500 mg, 1000 mg;</text:span></text:p>
      <text:p text:style-name="P112"><text:span text:style-name="T113">1.25</text:span><text:span text:style-name="T114">. Askorbo rūgšties tabletės po 50 mg, 100 mg;</text:span></text:p>
      <text:p text:style-name="P115"><text:span text:style-name="T116">1.26</text:span><text:span text:style-name="T117">. Askorbo rūgšties tabletės po 25 mg su gliukoze;</text:span></text:p>
      <text:p text:style-name="P118"><text:span text:style-name="T119">1.27</text:span><text:span text:style-name="T120">. Askorbo rūgšties tabletės po 25 mg su cukrumi;</text:span></text:p>
      <text:p text:style-name="P121"><text:span text:style-name="T122">1.28</text:span><text:span text:style-name="T123">. Askorbo rūgšties tabletės po 25 mg su sorbitu (ksilitu);</text:span></text:p>
      <text:p text:style-name="P124"><text:span text:style-name="T125">1.29</text:span><text:span text:style-name="T126">. Auksinės šaknies tabletės po 500 mg;</text:span></text:p>
      <text:p text:style-name="P127"><text:span text:style-name="T128">1.30</text:span><text:span text:style-name="T129">. Propolio kapsulės po 500 mg;</text:span></text:p>
      <text:p text:style-name="P130"><text:span text:style-name="T131">1.31</text:span><text:span text:style-name="T132">. Bičių pienelio kapsulės po 100 mg, 250 mg ir 500 mg;</text:span></text:p>
      <text:p text:style-name="P133"><text:span text:style-name="T134">1.32</text:span><text:span text:style-name="T135">. Nikotino rūgšties tabletės po 50 mg su laktoze;</text:span></text:p>
      <text:p text:style-name="P136"><text:span text:style-name="T137">2</text:span><text:span text:style-name="T138">. Tepalai</text:span></text:p>
      <text:p text:style-name="P139"><text:span text:style-name="T140">2.1</text:span><text:span text:style-name="T141">. Levomicetino (chloramfenikolio) kremas 1 %;</text:span></text:p>
      <text:p text:style-name="P142"><text:span text:style-name="T143">2.2</text:span><text:span text:style-name="T144">. Tolnaftato tepalas 1 %;</text:span></text:p>
      <text:p text:style-name="P145"><text:span text:style-name="T146">2.3</text:span><text:span text:style-name="T147">. Tolnaftato kremas 1 %;</text:span></text:p>
      <text:p text:style-name="P148"><text:span text:style-name="T149">2.4</text:span><text:span text:style-name="T150">. Klotrimazolio kremas 1 %;</text:span></text:p>
      <text:p text:style-name="P151"><text:span text:style-name="T152">2.5</text:span><text:span text:style-name="T153">. Cinko oksido tepalas 20 %;</text:span></text:p>
      <text:p text:style-name="P154"><text:span text:style-name="T155">2.6</text:span><text:span text:style-name="T156">. Cinko oksido pasta;</text:span></text:p>
      <text:p text:style-name="P157"><text:span text:style-name="T158">2.7</text:span><text:span text:style-name="T159">. Salicilo rūgšties 2 % ir cinko oksido pasta;</text:span></text:p>
      <text:p text:style-name="P160"><text:span text:style-name="T161">2.8</text:span><text:span text:style-name="T162">. Deguto tepalas 1 %;</text:span></text:p>
      <text:p text:style-name="P163"><text:span text:style-name="T164">2.9</text:span><text:span text:style-name="T165">. Terpentino tepalas 20 %;</text:span></text:p>
      <text:p text:style-name="P166"><text:span text:style-name="T167">2.10</text:span><text:span text:style-name="T168">. Tepalas (Višnevskio):</text:span></text:p>
      <text:p text:style-name="P169">Deguto 3,0 g</text:p>
      <text:p text:style-name="P170">Kseroformo 3,0 g</text:p>
      <text:p text:style-name="P171"><text:span text:style-name="T172">Ricinos aliejaus iki 100,0 g;</text:span></text:p>
      <text:p text:style-name="P173"><text:span text:style-name="T174">2.11</text:span><text:span text:style-name="T175">. Bičių nuodų tepalas 0,06 %;</text:span></text:p>
      <text:p text:style-name="P176"><text:span text:style-name="T177">2.12</text:span><text:span text:style-name="T178">. Acikloguanozino kremas 5 %;</text:span></text:p>
      <text:p text:style-name="P179"><text:span text:style-name="T180">2.13</text:span><text:span text:style-name="T181">. Streptocido tepalas 10 %;</text:span></text:p>
      <text:p text:style-name="P182"><text:span text:style-name="T183">2.14</text:span><text:span text:style-name="T184">. Dekspantenolio kremas 2 %;</text:span></text:p>
      <text:p text:style-name="P185"><text:span text:style-name="T186">2.15</text:span><text:span text:style-name="T187">. Kalamino kremas 4 %;</text:span></text:p>
      <text:p text:style-name="P188"><text:span text:style-name="T189">2.16</text:span><text:span text:style-name="T190">. Sieros tepalas 10 %;</text:span></text:p>
      <text:p text:style-name="P191"><text:span text:style-name="T192">2.17</text:span><text:span text:style-name="T193">. Vitamino A kremas 3500 VV/g;</text:span></text:p>
      <text:p text:style-name="P194"><text:span text:style-name="T195">3</text:span><text:span text:style-name="T196">. Tirpalai</text:span></text:p>
      <text:p text:style-name="P197"><text:span text:style-name="T198">3.1</text:span><text:span text:style-name="T199">. Bismuto subkarbonato suspensija 5,5 %;</text:span></text:p>
      <text:p text:style-name="P200"><text:span text:style-name="T201">3.2</text:span><text:span text:style-name="T202">. Kamparo aliejinis tirpalas 10 %;</text:span></text:p>
      <text:p text:style-name="P203"><text:span text:style-name="T204">3.3</text:span><text:span text:style-name="T205">. Kamparo spiritas;</text:span></text:p>
      <text:p text:style-name="P206"><text:span text:style-name="T207">3.4</text:span><text:span text:style-name="T208">. Klotrimazolio tirpalas 1 %;</text:span></text:p>
      <text:p text:style-name="P209"><text:span text:style-name="T210">3.5</text:span><text:span text:style-name="T211">. Jodo spiritinis tirpalas 5 %;</text:span></text:p>
      <text:p text:style-name="P212"><text:span text:style-name="T213">3.6</text:span><text:span text:style-name="T214">. Kalio jodido tirpalas 3 %;</text:span></text:p>
      <text:p text:style-name="P215"><text:span text:style-name="T216">3.7</text:span><text:span text:style-name="T217">. Magnio hidroksido suspensija 7,8 %;</text:span></text:p>
      <text:p text:style-name="P218"><text:span text:style-name="T219">3.8</text:span><text:span text:style-name="T220">. Mentolo spiritinis tirpalas 1 %;</text:span></text:p>
      <text:p text:style-name="P221"><text:span text:style-name="T222">3.9</text:span><text:span text:style-name="T223">. Manitolio tirpalas 15 %;</text:span></text:p>
      <text:p text:style-name="P224"><text:span text:style-name="T225">3.10</text:span><text:span text:style-name="T226">. Furacilino tirpalas 0,02 %;</text:span></text:p>
      <text:p text:style-name="P227"><text:span text:style-name="T228">3.11</text:span><text:span text:style-name="T229">. Vandenilio peroksido tirpalas 3 %;</text:span></text:p>
      <text:p text:style-name="P230"><text:span text:style-name="T231">3.12</text:span><text:span text:style-name="T232">. Kalcio chlorido tirpalas 10 %;</text:span></text:p>
      <text:p text:style-name="P233"><text:span text:style-name="T234">3.13</text:span><text:span text:style-name="T235">. Skystis burnos skalavimui;</text:span></text:p>
      <text:p text:style-name="P236"><text:span text:style-name="T237">3.14</text:span><text:span text:style-name="T238">. Melisos sirupas;</text:span></text:p>
      <text:p text:style-name="P239"><text:span text:style-name="T240">3.15</text:span><text:span text:style-name="T241">. Skruzdžių spiritas;</text:span></text:p>
      <text:p text:style-name="P242"><text:span text:style-name="T243">3.16</text:span><text:span text:style-name="T244">. Skystis nuospaudoms gydyti;</text:span></text:p>
      <text:p text:style-name="P245"><text:span text:style-name="T246">3.17</text:span><text:span text:style-name="T247">. Etakridino laktato spiritinis tirpalas 0,1 %;</text:span></text:p>
      <text:p text:style-name="P248"><text:span text:style-name="T249">3.18</text:span><text:span text:style-name="T250">. Natrio tetraborato tirpalas glicerine;</text:span></text:p>
      <text:p text:style-name="P251"><text:span text:style-name="T252">3.19</text:span><text:span text:style-name="T253">. Askorbo rūgšties tirpalas 6 %;</text:span></text:p>
      <text:p text:style-name="P254"><text:span text:style-name="T255">3.20</text:span><text:span text:style-name="T256">. Deguto tirpalas 20 %;</text:span></text:p>
      <text:p text:style-name="P257"><text:span text:style-name="T258">3.21</text:span><text:span text:style-name="T259">. Kalamino losjonas 8 %;</text:span></text:p>
      <text:p text:style-name="P260"><text:span text:style-name="T261">4</text:span><text:span text:style-name="T262">. Akių lašai</text:span></text:p>
      <text:p text:style-name="P263"><text:span text:style-name="T264">4.1</text:span><text:span text:style-name="T265">. Natrio fluoresceino lašai 2 %;</text:span></text:p>
      <text:p text:style-name="P266"><text:span text:style-name="T267">4.2</text:span><text:span text:style-name="T268">. Atropino sulfato lašai 1 %;</text:span></text:p>
      <text:p text:style-name="P269"><text:span text:style-name="T270">4.3</text:span><text:span text:style-name="T271">. Homatropino hidrobromido lašai 1 %;</text:span></text:p>
      <text:p text:style-name="P272"><text:span text:style-name="T273">4.4</text:span><text:span text:style-name="T274">. Dirbtinė ašara (0,5 – 1 %</text:span></text:p>
      <text:p text:style-name="P275"><text:span text:style-name="T276">hidroksipropilmetilceliuliozės);</text:span></text:p>
      <text:p text:style-name="P277"><text:span text:style-name="T278">4.5</text:span><text:span text:style-name="T279">. Citralio lašai 0,01 %;</text:span></text:p>
      <text:p text:style-name="P280"><text:span text:style-name="T281">4.6</text:span><text:span text:style-name="T282">. Timololio maleato lašai 0,25 % ir 0,5 %;</text:span></text:p>
      <text:p text:style-name="P283"><text:span text:style-name="T284">4.7</text:span><text:span text:style-name="T285">. Dikaino (tetrakaino hidrochlorido) lašai 0,25 %, 0,5 % ir 1 %;</text:span></text:p>
      <text:p text:style-name="P286"><text:span text:style-name="T287">4.8</text:span><text:span text:style-name="T288">. Tirpalas oftalmologinei chirurgijai:</text:span></text:p>
      <text:p text:style-name="P289">Hidroksipropilmetilceliuliozės 2,0 g</text:p>
      <text:p text:style-name="P290">Natrio chlorido 0,49 g</text:p>
      <text:p text:style-name="P291">Kalio chlorido 0,075 g</text:p>
      <text:p text:style-name="P292">Kalcio chlorido 0,095 g</text:p>
      <text:p text:style-name="P293">Magnio chlorido 0,03 g</text:p>
      <text:p text:style-name="P294">Natrio acetato 0,65 g</text:p>
      <text:p text:style-name="P295">Natrio citrato 0,20 g</text:p>
      <text:p text:style-name="P296"><text:span text:style-name="T297">Distiliuoto vandens iki 100 ml;</text:span></text:p>
      <text:p text:style-name="P298"><text:span text:style-name="T299">4.9</text:span><text:span text:style-name="T300">. Tirpalas linzių valymui (0,02 % benzalkonio chlorido);</text:span></text:p>
      <text:p text:style-name="P301"><text:span text:style-name="T302">4.10</text:span><text:span text:style-name="T303">. Levomicetino (chloramfenikolio) lašai 0,25 %;</text:span></text:p>
      <text:p text:style-name="P304"><text:span text:style-name="T305">4.11</text:span><text:span text:style-name="T306">. Vitamininiai akių lašai:</text:span></text:p>
      <text:soft-page-break/>
      <text:p text:style-name="P307">Riboflavino 0,01 g</text:p>
      <text:p text:style-name="P308">Askorbo rūgšties 0,3 g</text:p>
      <text:p text:style-name="P309">Kalio jodido 0,3 g</text:p>
      <text:p text:style-name="P310">Distiliuoto vandens iki 100 ml;</text:p>
      <text:p text:style-name="P311"/>
      <text:p text:style-name="P312"><text:span text:style-name="T313">5</text:span><text:span text:style-name="T314">. Linimentai</text:span></text:p>
      <text:p text:style-name="P315"><text:span text:style-name="T316">5.1</text:span><text:span text:style-name="T317">. Propolio linimentas;</text:span></text:p>
      <text:p text:style-name="P318"><text:span text:style-name="T319">5.2</text:span><text:span text:style-name="T320">. Benzil-benzoato linimentas 28 %;</text:span></text:p>
      <text:p text:style-name="P321"><text:span text:style-name="T322">6</text:span><text:span text:style-name="T323">. Žvakutės</text:span></text:p>
      <text:p text:style-name="P324"><text:span text:style-name="T325">6.1</text:span><text:span text:style-name="T326">. Glicerino žvakutės po 1,44 g ir 2,46;</text:span></text:p>
      <text:p text:style-name="P327"><text:span text:style-name="T328">6.2</text:span><text:span text:style-name="T329">. Klotrimazolio žvakutės 1 %;</text:span></text:p>
      <text:p text:style-name="P330"><text:span text:style-name="T331">6.3</text:span><text:span text:style-name="T332">. Šunvyšnės ekstrakto žvakutės po 15 mg;</text:span></text:p>
      <text:p text:style-name="P333"><text:span text:style-name="T334">6.4</text:span><text:span text:style-name="T335">. Diklofenak – natrio žvakutės po 12,5 mg ir 100 mg;</text:span></text:p>
      <text:p text:style-name="P336"><text:span text:style-name="T337">6.5</text:span><text:span text:style-name="T338">. Natrio hidrokarbonato žvakutės po 500 mg;</text:span></text:p>
      <text:p text:style-name="P339"><text:span text:style-name="T340">6.6</text:span><text:span text:style-name="T341">. Propolio žvakutės po 500 mg;</text:span></text:p>
      <text:p text:style-name="P342"><text:span text:style-name="T343">7</text:span><text:span text:style-name="T344">. Ekstraktai</text:span></text:p>
      <text:p text:style-name="P345"><text:span text:style-name="T346">7.1</text:span><text:span text:style-name="T347">. Gudobelės ekstraktas;</text:span></text:p>
      <text:p text:style-name="P348"><text:span text:style-name="T349">7.2</text:span><text:span text:style-name="T350">. Mėtų tinktūra;</text:span></text:p>
      <text:p text:style-name="P351"><text:span text:style-name="T352">7.3</text:span><text:span text:style-name="T353">. Jonažolės aliejinis ekstraktas;</text:span></text:p>
      <text:p text:style-name="P354"><text:span text:style-name="T355">7.4</text:span><text:span text:style-name="T356">. Dilgėlių aliejinis ekstraktas;</text:span></text:p>
      <text:p text:style-name="P357"><text:span text:style-name="T358">7.5</text:span><text:span text:style-name="T359">. Propolio tinktūra;</text:span></text:p>
      <text:p text:style-name="P360"><text:span text:style-name="T361">7.6</text:span><text:span text:style-name="T362">. Kalendolis (medetkų aliejinis ekstraktas);</text:span></text:p>
      <text:p text:style-name="P363"><text:span text:style-name="T364">7.7</text:span><text:span text:style-name="T365">. Propolio aliejinis ekstraktas.</text:span></text:p>
      <text:p text:style-name="P3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08:11:00Z</meta:creation-date>
    <dc:date>2020-01-23T08:11:00Z</dc:date>
    <meta:template xlink:href="Normal.dotm" xlink:type="simple"/>
    <meta:editing-cycles>2</meta:editing-cycles>
    <meta:editing-duration>PT0S</meta:editing-duration>
    <meta:document-statistic meta:page-count="4" meta:paragraph-count="62" meta:word-count="698" meta:character-count="5480" meta:row-count="151" meta:non-whitespace-character-count="4844"/>
  </office:meta>
</office:document-meta>
</file>