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AIKINOSIOS ATSISKAITYMŲ TVARKOS IR SĄLYGŲ“ ĮGYVENDINIMO TVARKOS</text:p>
      <text:p text:style-name="P12"/>
      <text:p text:style-name="P13">1993 m. liepos 15 d. Nr. I-223</text:p>
      <text:p text:style-name="P14">Vilnius</text:p>
      <text:p text:style-name="P15"/>
      <text:p text:style-name="P16"><text:span text:style-name="T17">Lietuvos Respublikos Seimas<text:s/></text:span><text:span text:style-name="T18">n</text:span><text:span text:style-name="T19">utari</text:span><text:span text:style-name="T20">a:</text:span></text:p>
      <text:p text:style-name="P21"><text:span text:style-name="T22">1</text:span><text:span text:style-name="T23">. Pasiūlyti Lietuvos Respublikos Vyriausybei:</text:span></text:p>
      <text:p text:style-name="P24"><text:span text:style-name="T25">1</text:span><text:span text:style-name="T26">) išspręsti kartu su Lietuvos banku Lietuvos žemės ūkio ir Lietuvos valstybinio komercinio bankų patalpų klausimus;</text:span></text:p>
      <text:p text:style-name="P27"><text:span text:style-name="T28">2</text:span><text:span text:style-name="T29">) iki 1993 m. rugsėjo 10 d. pateikti Lietuvos Respublikos Seimui tvirtint</text:span><text:span text:style-name="T30">i Lietuvos valstybinio komercinio ir Lietuvos žemės ūkio bankų statutų projektus;</text:span></text:p>
      <text:p text:style-name="P31"><text:span text:style-name="T32">3</text:span><text:span text:style-name="T33">) iki 1993 m. rugsėjo 1 d. parengti žemės ūkio produkcijos perdirbimo bei agroserviso įmonių 50 procentų turto (akcijų) vertės paskirstymo žemės ūkio produkcijos gaminto</text:span><text:span text:style-name="T34">jams – ūkininkams ir žemės ūkio junginių darbuotojams tvarką;</text:span></text:p>
      <text:p text:style-name="P35"><text:span text:style-name="T36">4</text:span><text:span text:style-name="T37">) iki 1993 m. gruodžio 31 d. paskirstyti 3 punkte nurodytų ūkinių subjektų turto (akcijų) dalį žemės ūkio produkcijos gamintojams ir 95 procentus skirstomojo turto (akcijų) vertės atlyginti</text:span><text:span text:style-name="T38"><text:s/>šiam tikslui žemės ūkio produkcijos gamintojams suteiktomis žemės ūkio investicinėmis išmokomis ir 5 procentus turto (akcijų) vertės apmokėti pinigais;</text:span></text:p>
      <text:p text:style-name="P39"><text:span text:style-name="T40">5</text:span><text:span text:style-name="T41">) suteikti teisę žemės ūkio produkcijos gamintojams netrukdomai pasirinkti savo pagamintos ir perd</text:span><text:span text:style-name="T42">irbtos žemės ūkio produkcijos pirkėjus (išskyrus su valstybinėmis įmonėmis sudarytas realizavimo sutartis).</text:span></text:p>
      <text:p text:style-name="P43"><text:span text:style-name="T44">2</text:span><text:span text:style-name="T45">. Rekomenduoti Lietuvos bankui tarp kitų atsiskaitymo formų įteisinti atsiskaitymą mokamaisiais reikalavimais.</text:span></text:p>
      <text:p text:style-name="P46"/>
      <text:p text:style-name="P47"/>
      <text:p text:style-name="P48">LIETUVOS RESPUBLIKOS<text:s/></text:p>
      <text:p text:style-name="P49">SEIMO PIRMININKAS<text:tab/>ČESLOVAS JURŠĖNA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2:16:00Z</meta:creation-date>
    <dc:date>2015-06-08T22:16:00Z</dc:date>
    <meta:template xlink:href="Normal" xlink:type="simple"/>
    <meta:editing-cycles>2</meta:editing-cycles>
    <meta:editing-duration>PT0S</meta:editing-duration>
    <meta:document-statistic meta:page-count="1" meta:paragraph-count="18" meta:word-count="206" meta:character-count="1535" meta:row-count="53" meta:non-whitespace-character-count="1347"/>
  </office:meta>
</office:document-meta>
</file>