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 fo:text-indent="0.4923in"/>
      <style:text-properties fo:color="#000000"/>
    </style:style>
    <style:style style:name="P21" style:parent-style-name="Normal" style:family="paragraph">
      <style:paragraph-properties fo:text-align="center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center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center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 fo:text-indent="0.4923in"/>
      <style:text-properties fo:color="#000000"/>
    </style:style>
    <style:style style:name="P64" style:parent-style-name="Normal" style:family="paragraph">
      <style:paragraph-properties fo:text-align="center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center" fo:text-indent="0.4923in"/>
      <style:text-properties fo:color="#000000"/>
    </style:style>
    <style:style style:name="P92" style:parent-style-name="Normal" style:family="paragraph">
      <style:paragraph-properties fo:text-align="center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 fo:text-indent="0.4923in"/>
      <style:text-properties fo:color="#000000"/>
    </style:style>
    <style:style style:name="P113" style:parent-style-name="Normal" style:family="paragraph">
      <style:paragraph-properties fo:text-align="center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 fo:text-indent="0.4923in"/>
      <style:text-properties fo:color="#000000"/>
    </style:style>
    <style:style style:name="P137" style:parent-style-name="Normal" style:family="paragraph">
      <style:paragraph-properties fo:text-align="center" fo:text-indent="0.4923in"/>
      <style:text-properties fo:color="#000000"/>
    </style:style>
    <style:style style:name="P138" style:parent-style-name="Normal" style:family="paragraph">
      <style:paragraph-properties fo:text-align="center" fo:text-indent="0.4923in"/>
      <style:text-properties fo:color="#000000"/>
    </style:style>
    <style:style style:name="P139" style:parent-style-name="Normal" style:family="paragraph">
      <style:paragraph-properties fo:text-align="center" fo:text-indent="0.4923in"/>
      <style:text-properties fo:color="#000000"/>
    </style:style>
    <style:style style:name="P140" style:parent-style-name="Normal" style:family="paragraph">
      <style:paragraph-properties fo:text-align="center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center" fo:text-indent="0.4923in"/>
      <style:text-properties fo:color="#000000"/>
    </style:style>
    <style:style style:name="P156" style:parent-style-name="Normal" style:family="paragraph">
      <style:paragraph-properties fo:text-align="center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center"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center" fo:text-indent="0.4923in"/>
      <style:text-properties fo:color="#000000"/>
    </style:style>
    <style:style style:name="P197" style:parent-style-name="Normal" style:family="paragraph">
      <style:paragraph-properties fo:text-align="center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center" fo:text-indent="0.4923in"/>
    </style:style>
    <style:style style:name="P206" style:parent-style-name="Normal" style:family="paragraph">
      <style:paragraph-properties fo:keep-with-next="always" fo:break-before="page" fo:text-indent="3.54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/>
      <style:text-properties fo:color="#000000"/>
    </style:style>
    <style:style style:name="P210" style:parent-style-name="Normal" style:family="paragraph">
      <style:paragraph-properties fo:text-indent="3.543in"/>
      <style:text-properties fo:color="#000000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center"/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leader-style="solid" style:leader-text="_" style:position="3.1666in"/>
        </style:tab-stops>
      </style:paragraph-properties>
      <style:text-properties fo:color="#000000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 fo:color="#000000" fo:font-size="10pt" style:font-size-asian="10pt"/>
    </style:style>
    <style:style style:name="T219" style:parent-style-name="DefaultParagraphFont" style:family="text">
      <style:text-properties fo:font-weight="bold" style:font-weight-asian="bold" fo:color="#000000" fo:font-size="10pt" style:font-size-asian="10pt"/>
    </style:style>
    <style:style style:name="P220" style:parent-style-name="Normal" style:family="paragraph">
      <style:paragraph-properties fo:keep-with-next="always" fo:text-align="center"/>
    </style:style>
    <style:style style:name="P221" style:parent-style-name="Normal" style:family="paragraph">
      <style:paragraph-properties fo:keep-with-next="always"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keep-with-next="always"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center"/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olumn229" style:family="table-column">
      <style:table-column-properties style:column-width="1.1541in" style:use-optimal-column-width="false"/>
    </style:style>
    <style:style style:name="TableColumn230" style:family="table-column">
      <style:table-column-properties style:column-width="2.3138in" style:use-optimal-column-width="false"/>
    </style:style>
    <style:style style:name="TableColumn231" style:family="table-column">
      <style:table-column-properties style:column-width="0.3395in" style:use-optimal-column-width="false"/>
    </style:style>
    <style:style style:name="TableColumn232" style:family="table-column">
      <style:table-column-properties style:column-width="0.9229in" style:use-optimal-column-width="false"/>
    </style:style>
    <style:style style:name="TableColumn233" style:family="table-column">
      <style:table-column-properties style:column-width="0.9229in" style:use-optimal-column-width="false"/>
    </style:style>
    <style:style style:name="TableColumn234" style:family="table-column">
      <style:table-column-properties style:column-width="1.0388in" style:use-optimal-column-width="false"/>
    </style:style>
    <style:style style:name="Table228" style:family="table">
      <style:table-properties style:width="6.692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P239" style:parent-style-name="Normal" style:family="paragraph">
      <style:paragraph-properties fo:text-align="justify"/>
      <style:text-properties fo:color="#000000" fo:font-size="10pt" style:font-size-asian="10pt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3.1562in"/>
        </style:tab-stops>
      </style:paragraph-properties>
      <style:text-properties fo:color="#000000" fo:font-size="10pt" style:font-size-asian="10pt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3.1458in"/>
        </style:tab-stops>
      </style:paragraph-properties>
      <style:text-properties fo:color="#000000" fo:font-size="10pt" style:font-size-asian="10pt"/>
    </style:style>
    <style:style style:name="P244" style:parent-style-name="Normal" style:family="paragraph">
      <style:paragraph-properties fo:text-align="justify"/>
      <style:text-properties fo:color="#000000" fo:font-size="10pt" style:font-size-asian="10pt"/>
    </style:style>
    <style:style style:name="P245" style:parent-style-name="Normal" style:family="paragraph">
      <style:paragraph-properties fo:text-align="justify"/>
      <style:text-properties fo:color="#000000" fo:font-size="10pt" style:font-size-asian="10pt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3.1354in"/>
        </style:tab-stops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3.0743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P252" style:parent-style-name="Normal" style:family="paragraph">
      <style:paragraph-properties fo:text-align="justify"/>
      <style:text-properties fo:color="#000000" fo:font-size="10pt" style:font-size-asian="10pt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3.0743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 fo:text-align="justify"/>
      <style:text-properties fo:color="#000000" fo:font-size="10pt" style:font-size-asian="10pt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3.0743in"/>
        </style:tab-stops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 fo:text-align="center">
        <style:tab-stops>
          <style:tab-stop style:type="right" style:leader-style="solid" style:leader-text="_" style:position="3.1027in"/>
        </style:tab-stops>
      </style:paragraph-properties>
      <style:text-properties fo:color="#000000" fo:font-size="10pt" style:font-size-asian="10pt"/>
    </style:style>
    <style:style style:name="TableRow257" style:family="table-row">
      <style:table-row-properties style:min-row-height="0.3194in" style:use-optimal-row-height="false" fo:keep-together="always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TableRow260" style:family="table-row">
      <style:table-row-properties style:min-row-height="0.6187in"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1" style:family="table-row">
      <style:table-row-properties style:min-row-height="0.3256in" style:use-optimal-row-height="false" fo:keep-together="always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282" style:family="table-row">
      <style:table-row-properties style:min-row-height="0.3256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293" style:family="table-row">
      <style:table-row-properties style:min-row-height="0.325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304" style:family="table-row">
      <style:table-row-properties style:min-row-height="0.32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315" style:family="table-row">
      <style:table-row-properties style:min-row-height="0.3256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326" style:family="table-row">
      <style:table-row-properties style:min-row-height="0.3256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337" style:family="table-row">
      <style:table-row-properties style:min-row-height="0.3256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fo:text-indent="0.4923in"/>
      <style:text-properties fo:font-weight="bold" style:font-weight-asian="bold"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35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5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keep-with-next="always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2.1375in"/>
          <style:tab-stop style:type="left" style:leader-style="solid" style:leader-text="_" style:position="3.5625in"/>
          <style:tab-stop style:type="left" style:position="4.3145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center" style:position="1.7812in"/>
          <style:tab-stop style:type="center" style:position="2.8895in"/>
          <style:tab-stop style:type="center" style:position="5.3833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1354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fo:font-size="10pt" style:font-size-asian="10pt"/>
    </style:style>
    <style:style style:name="P3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<text:s/></text:span></text:p>
      <text:p text:style-name="P12">LIETUVOS RESPUBLIKOS FINANSŲ MINISTERIJOS VIRŠININKAS IR<text:s/></text:p>
      <text:p text:style-name="P13">MUITINĖS DEPARTAMENTO PRIE LIETUVOS RESPUBLIKOS FINANSŲ MINISTERIJOS DIREKTORIUS</text:p>
      <text:p text:style-name="P14"/>
      <text:p text:style-name="P15">Į S A K Y M A S</text:p>
      <text:p text:style-name="P16">DĖL IŠLEISTŲ LAISVAI CIRKULIUOTI PREKIŲ GAVIMO AKCIZAIS APMOKESTINAMŲ PREKIŲ SANDĖLYJE PAŽYMOS FR0375 FORMOS PATEIKIMO TERITORINEI MUITINEI TAISYKLIŲ PATVIRTINIMO</text:p>
      <text:p text:style-name="P17"/>
      <text:p text:style-name="P18">2002 m. birželio 21 d. Nr. 357/171</text:p>
      <text:p text:style-name="P19">Vilnius</text:p>
      <text:p text:style-name="P20"/>
      <text:p text:style-name="P21"><text:span text:style-name="T22">Vadovaudamiesi Importo akcizo už prekes, padėtas į akcizais apmokestinamų<text:s/></text:span><text:span text:style-name="T23">prekių sandėlį, grąžinimo (panaikinimo) tvarka (toliau – Tvarka), patvirtinta Lietuvos Respublikos finansų ministro 2002 m. birželio 5 d. įsakymu Nr. 154 (Žin., 2002, Nr.<text:s/></text:span><text:a xlink:href="https://www.e-tar.lt/portal/lt/legalAct/TAR.D75E99E6D5E7" office:target-frame-name="_blank" xlink:show="new"><text:span text:style-name="T24">58-237</text:span><text:span text:style-name="T25">1</text:span></text:a><text:span text:style-name="T26">), ir siekdami užtikrinti efektyvų Valstybinės mokesčių inspekcijos bei Muitinės bendradarbiavimą administruojant akcizus:</text:span></text:p>
      <text:p text:style-name="P27"><text:span text:style-name="T28">1</text:span><text:span text:style-name="T29">.<text:s/></text:span><text:span text:style-name="T30">Tvirtiname</text:span><text:span text:style-name="T31"><text:s/>Išleistų laisvai cirkuliuoti prekių gavimo akcizais apmokestinamų prekių sandėlyje pažymos FR0375 formos pateikimo t</text:span><text:span text:style-name="T32">eritorinei muitinei taisykles (toliau –Taisyklės).</text:span></text:p>
      <text:p text:style-name="P33"><text:span text:style-name="T34">2</text:span><text:span text:style-name="T35">.<text:s/></text:span><text:span text:style-name="T36">Įsakom</text:span><text:span text:style-name="T37">e:</text:span></text:p>
      <text:p text:style-name="P38"><text:span text:style-name="T39">2.1</text:span><text:span text:style-name="T40">. Apskričių valstybinėms mokesčių inspekcijoms (toliau – AVMI), išrašiusioms Valstybinės mokesčių inspekcijos prie Lietuvos Respublikos finansų ministerijos (toliau – Inspekcija) virši</text:span><text:span text:style-name="T41">ninko 2002 m. birželio 19 d. įsakymu Nr. 163 (Žin., 2002, Nr.<text:s/></text:span><text:a xlink:href="https://www.e-tar.lt/portal/lt/legalAct/TAR.9E292CCA0F9C" office:target-frame-name="_blank" xlink:show="new"><text:span text:style-name="T42">61-2491</text:span></text:a><text:span text:style-name="T43">) patvirtintas išleistų laisvai cirkuliuoti prekių gavimo akcizais apmokestinamų prekių sandėlyje FR0375 for</text:span><text:span text:style-name="T44">mos pažymas (toliau – FR0375 formos pažyma), kontroliuoti, kad FR0375 formos pažymose įrašytoms prekėms nebūtų taikomas akcizų mokėjimo laikino atidėjimo režimas iki bus gautas įforminusios prekių išleidimo laisvai cirkuliuoti procedūrą teritorinės muitinė</text:span><text:span text:style-name="T45">s sprendimas, kad tų prekių importo akcizai yra grąžinti (panaikinti).</text:span></text:p>
      <text:p text:style-name="P46"><text:span text:style-name="T47">2.2</text:span><text:span text:style-name="T48">. AVMI, gavusioms iš teritorinės muitinės sprendimą, kad prekių importo akcizai buvo grąžinti (panaikinti), kontroliuoti, kad būtų pradėtas taikyti tų prekių akcizų mokėjimo<text:s/></text:span><text:span text:style-name="T49">laikino atidėjimo režimas.</text:span></text:p>
      <text:p text:style-name="P50"><text:span text:style-name="T51">2.3</text:span><text:span text:style-name="T52">. AVMI darbuotojams ir teritorinių muitinių pareigūnams, įgyvendinantiems Tvarkos nuostatas, vadovautis Taisyklėmis.</text:span></text:p>
      <text:p text:style-name="P53"><text:span text:style-name="T54">3</text:span><text:span text:style-name="T55">. N u s t a t o m e, kad:</text:span></text:p>
      <text:p text:style-name="P56"><text:span text:style-name="T57">3.1</text:span><text:span text:style-name="T58">. Šis įsakymas įsigalioja nuo 2002 m. liepos 1 dienos.</text:span></text:p>
      <text:p text:style-name="P59"><text:span text:style-name="T60">3.2</text:span><text:span text:style-name="T61">. Šio</text:span><text:span text:style-name="T62"><text:s/>įsakymo vykdymą kontroliuoja atitinkamas sritis kuruojantis Inspekcijos viršininko pavaduotojas ir Muitinės departamento prie Lietuvos Respublikos finansų ministerijos direktoriaus pavaduotojas bei AVMI ir teritorinių muitinių viršininkai.</text:span></text:p>
      <text:p text:style-name="P63"/>
      <text:p text:style-name="P64"/>
      <text:p text:style-name="P65">VALSTYBINĖS MOKESČIŲ INSPEKCIJOS<text:s/></text:p>
      <text:p text:style-name="P66">PRIE LIETUVOS RESPUBLIKOS<text:s/></text:p>
      <text:p text:style-name="P67">FINANSŲ MINISTERIJOS VIRŠININKAS<text:tab/>JURGIS GURAUSKAS</text:p>
      <text:p text:style-name="P68"/>
      <text:p text:style-name="P69">MUITINĖS DEPARTAMENTO<text:s/></text:p>
      <text:p text:style-name="P70">PRIE LIETUVOS RESPUBLIKOS<text:s/></text:p>
      <text:p text:style-name="P71">FINANSŲ MINISTERIJOS DIREKTORIUS<text:tab/>VALERIJONAS VALICKAS</text:p>
      <text:p text:style-name="P72"><text:span text:style-name="T73">______________</text:span></text:p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direktoriaus 2002 m. birželio 21 d.<text:s/></text:p>
      <text:p text:style-name="P81">įsakymu Nr. 357/171</text:p>
      <text:p text:style-name="P82"/>
      <text:p text:style-name="P83"><text:span text:style-name="T84">IŠLEISTŲ LAISVAI CIRKULIUOTI PR</text:span><text:span text:style-name="T85">EKIŲ GAVIMO AKCIZAIS APMOKESTINAMŲ PREKIŲ SANDĖLYJE PAŽYMOS FR0375 FORMOS PATEIKIMO TERITORINEI MUITINEI TAISYKLĖ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Išleistų laisvai cirkuliuoti prekių gavimo akcizais apmokestinamų prekių sandėlyje pažymos FR0375 formos</text:span><text:span text:style-name="T95"><text:s/>pateikimo teritorinei muitinei taisyklės (toliau – Taisyklės) nustato Valstybinės mokesčių inspekcijos prie Lietuvos Respublikos finansų ministerijos viršininko 2002 m. birželio 19 d. įsakymu Nr. 163 (Žin., 2002, Nr.<text:s/></text:span><text:a xlink:href="https://www.e-tar.lt/portal/lt/legalAct/TAR.9E292CCA0F9C" office:target-frame-name="_blank" xlink:show="new"><text:span text:style-name="T96">61-2491</text:span></text:a><text:span text:style-name="T97">) patvirtintos išleistų laisvai cirkuliuoti prekių gavimo akcizais apmokestinamų prekių sandėlyje pažymos FR0375 formos (toliau – FR0375 formos pažyma) pateikimo teritorinei muitinei, įforminusiai prekių išle</text:span><text:span text:style-name="T98">idimo laisvai cirkuliuoti procedūrą (toliau – Teritorinė muitinė), taip pat apskrities valstybinės mokesčių inspekcijos (toliau – AVMI) informavimo apie akcizų, sumokėtų už išleistas laisvai cirkuliuoti prekes, grąžinimo (panaikinimo) tvarką.</text:span></text:p>
      <text:p text:style-name="P99"><text:span text:style-name="T100">2</text:span><text:span text:style-name="T101">. Taisyk</text:span><text:span text:style-name="T102">lės parengtos vadovaujantis Lietuvos Respublikos akcizų įstatymo (Žin., 2001, Nr.<text:s/></text:span><text:a xlink:href="https://www.e-tar.lt/portal/lt/legalAct/TAR.B9E1D301256F" office:target-frame-name="_blank" xlink:show="new"><text:span text:style-name="T103">98-3482</text:span></text:a><text:span text:style-name="T104">) 13 str. 2 dalimi ir Importo akcizo už prekes, padėtas į akcizais apmokestinamų prekių sandėlį, grąžinimo (panaikinimo) tvarka, patvirtinta Lietuvos Respublikos finansų ministro 2002 m. birželio 5 d. įsakymu Nr. 154 (Žin., 2002, Nr.<text:s/></text:span><text:a xlink:href="https://www.e-tar.lt/portal/lt/legalAct/TAR.D75E99E6D5E7" office:target-frame-name="_blank" xlink:show="new"><text:span text:style-name="T105">58-2371</text:span></text:a><text:span text:style-name="T106">, toliau –Tvarka).</text:span></text:p>
      <text:p text:style-name="P107"/>
      <text:p text:style-name="P108"><text:span text:style-name="T109">II</text:span><text:span text:style-name="T110">.<text:s/></text:span><text:span text:style-name="T111">FR0375 FORMOS PAŽYMOS PATEIKIMAS TERITORINEI MUITINEI</text:span></text:p>
      <text:p text:style-name="P112"/>
      <text:p text:style-name="P113"><text:span text:style-name="T114">3</text:span><text:span text:style-name="T115">. Išleistas laisvai cirkuliuoti akcizais apmokestinamas prekes (toliau – Prekės) padėjus į akcizais ap</text:span><text:span text:style-name="T116">mokestinamų prekių sandėlį (toliau – Sandėlis), surašomas ir įforminamas Prekių priėmimo aktas (toliau – Aktas), kuriame nurodomas faktiškai Sandėlyje gautas Prekių kiekis, matavimo vienetai, Prekių detalus aprašymas, kodas pagal Kombinuotąją prekių nomenk</text:span><text:span text:style-name="T117">latūrą (toliau – KPN) ir Prekių gavimo Sandėlyje data. Aktą pasirašo AVMI pareigūnas, kontroliuojantis Sandėlio veiklą, Prekes į Sandėlį atvežęs importuotojas ar jo įgaliotas asmuo (toliau – Importuotojas) ir Sandėlio savininkas ar jo įgaliotas asmuo.</text:span></text:p>
      <text:p text:style-name="P118"><text:span text:style-name="T119">4</text:span><text:span text:style-name="T120">. Importuotojas kartu su kitais Prekių dokumentais AVMI pareigūnui pateikia muitinės deklaraciją (importo bendrojo dokumento 8 egzempliorių), įformintą išleidžiant Prekes laisvai cirkuliuoti, ir įstatymų nustatyta tvarka patvirtintą jos kopiją</text:span></text:p>
      <text:p text:style-name="P121"><text:span text:style-name="T122">5</text:span><text:span text:style-name="T123">.<text:s/></text:span><text:span text:style-name="T124">Gautos į Sandėlį Prekės registruojamos Sandėlio apskaitos žurnale.</text:span></text:p>
      <text:p text:style-name="P125"><text:span text:style-name="T126">6</text:span><text:span text:style-name="T127">. Vadovaudamasis įformintu Aktu, AVMI pareigūnas užpildo du (o tais atvejais, kai vieną egzempliorių pageidauja gauti Importuotojas – tris) FR0375 formos pažymos Teritorinei muitinei t</text:span><text:span text:style-name="T128">eiktinus egzempliorius.</text:span></text:p>
      <text:p text:style-name="P129"><text:span text:style-name="T130">7</text:span><text:span text:style-name="T131">. FR0375 formos pažymoje turi būti nurodyti visi Tvarkoje nustatyti rekvizitai ir Prekių identifikavimo duomenys (Prekių detalus aprašymas ir kodai pagal KPN). FR0375 formos pažymos visus egzempliorius pasirašo Sandėlio savinin</text:span><text:span text:style-name="T132">kas ar jo įgaliotas asmuo ir AVMI, kurios veiklos teritorijoje yra Sandėlis, įgaliotas asmuo.</text:span></text:p>
      <text:p text:style-name="P133"><text:span text:style-name="T134">8</text:span><text:span text:style-name="T135">. FR0375 formos pažymoje įrašomi tokie Prekių matavimo vienetai:</text:span></text:p>
      <text:p text:style-name="P136">Cigarečių – tūkstantis vienetų;</text:p>
      <text:p text:style-name="P137">Cigarų, cigarilių ir rūkomojo tabako – kilogramai;</text:p>
      <text:p text:style-name="P138">Etilo alkoholio ir alkoholinių gėrimų, alaus – hektolitrai;</text:p>
      <text:soft-page-break/>
      <text:p text:style-name="P139">Kuro – tonos;</text:p>
      <text:p text:style-name="P140"><text:span text:style-name="T141">Naftos dujų ir dujinių angliavandenilių – tūkstantis litrų.</text:span></text:p>
      <text:p text:style-name="P142"><text:span text:style-name="T143">9</text:span><text:span text:style-name="T144">. Vienas pasirašytos FR0375 formos pažymos egzempliorius ir muitinės deklaracijos kopija lieka AVMI.</text:span></text:p>
      <text:p text:style-name="P145"><text:span text:style-name="T146">10</text:span><text:span text:style-name="T147">. AVMI patvirtinus<text:s/></text:span><text:span text:style-name="T148">FR0375 formos pažymą, kol nebus gautas Teritorinės muitinės sprendimas, kad importo akcizai buvo gražinti (panaikinti), Prekėms, įrašytoms FR0375 formos pažymoje, negali būti taikomas akcizų mokėjimo laikino atidėjimo režimas.</text:span></text:p>
      <text:p text:style-name="P149"/>
      <text:p text:style-name="P150"><text:span text:style-name="T151">III</text:span><text:span text:style-name="T152">.<text:s/></text:span><text:span text:style-name="T153">FR0375 FORMOS PAŽ</text:span><text:span text:style-name="T154">YMOS PATEIKIMAS TERITORINEI MUITINEI</text:span></text:p>
      <text:p text:style-name="P155"/>
      <text:p text:style-name="P156"><text:span text:style-name="T157">11</text:span><text:span text:style-name="T158">. Importuotojas, gavęs AVMI įgalioto asmens patvirtintą FR0375 formos pažymą, Teritorinei muitinei pateikia Tvarkoje numatytą prašymą grąžinti (panaikinti) akcizus už Prekes, padėtas į Sandėlį (toliau – Prašymas)</text:span><text:span text:style-name="T159">, FR0375 formos pažymą ir kitus sprendimui priimti reikalingus dokumentus.</text:span></text:p>
      <text:p text:style-name="P160"><text:span text:style-name="T161">Prašyme, be kitų Tvarkoje nustatytų rekvizitų, turi būti nurodyti ir duomenys, reikalingi Prekėms identifikuoti (Prekių aprašymas ir kodas pagal KPN).</text:span></text:p>
      <text:p text:style-name="P162"><text:span text:style-name="T163">12</text:span><text:span text:style-name="T164">. Teritorinė muitinė Pra</text:span><text:span text:style-name="T165">šymą išnagrinėja ir pagal Tvarkoje nustatytus terminus priima sprendimą Prašymą tenkinti arba jo netenkinti.</text:span></text:p>
      <text:p text:style-name="P166"><text:span text:style-name="T167">13</text:span><text:span text:style-name="T168">. Teritorinei muitinei pateikta FR0375 formos pažyma yra pagrindas sprendimui grąžinti (panaikinti) už Prekes sumokėtus akcizus priimti.</text:span></text:p>
      <text:p text:style-name="P169"/>
      <text:p text:style-name="P170"><text:span text:style-name="T171">IV</text:span><text:span text:style-name="T172">.<text:s/></text:span><text:span text:style-name="T173">AVMI INFORMAVIMAS APIE TERITORINĖS MUITINĖS PRIIMTĄ SPRENDIMĄ</text:span></text:p>
      <text:p text:style-name="P174"/>
      <text:p text:style-name="P175"><text:span text:style-name="T176">14</text:span><text:span text:style-name="T177">. Teritorinė muitinė, išnagrinėjusi Prašymą bei prie jo pridėtus dokumentus ir priėmusi sprendimą patenkinti Prašymą, išrašo Taisyklių priede pateiktą akcizų, sumokėtų už išleistas</text:span><text:span text:style-name="T178"><text:s/>laisvai cirkuliuoti prekes, grąžinimo (panaikinimo) pažymą (toliau – Muitinės pažyma).</text:span></text:p>
      <text:p text:style-name="P179"><text:span text:style-name="T180">15</text:span><text:span text:style-name="T181">. Muitinės pažyma surašoma trimis egzemplioriais: vienas egzempliorius išsiunčiamas Importuotojui, antras nedelsiant išsiunčiamas AVMI, išrašiusiai FR0375 formos<text:s/></text:span><text:span text:style-name="T182">pažymą, trečias lieka Teritorinėje muitinėje.</text:span></text:p>
      <text:p text:style-name="P183"><text:span text:style-name="T184">16</text:span><text:span text:style-name="T185">. Jeigu Teritorinė muitinė priima sprendimą nepatenkinti Prašymo, sprendimas nedelsiant siunčiamas Importuotojui ir AVMI, išrašiusiai FR0375 formos pažymą. Sprendime, be kitų rekvizitų, turi būti nurodyti</text:span><text:span text:style-name="T186"><text:s/>tokie rekvizitai: prekės kodas pagal KPN ir detalus aprašymas, kiekis, matavimo vienetai, FR0375 formos pažymos numeris ir data.</text:span></text:p>
      <text:p text:style-name="P187"><text:span text:style-name="T188">17</text:span><text:span text:style-name="T189">. Kai Teritorinė muitinė priima sprendimą patenkinti Prašymą, Sandėlyje pradedamas taikyti tų prekių akcizų mokėjimo lai</text:span><text:span text:style-name="T190">kino atidėjimo režimas. Jeigu Teritorinė muitinė priima sprendimą nepatenkinti Prašymo, tai Sandėlyje Prekės apskaitomos kaip prekės, už kurias akcizai sumokėti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8</text:span><text:span text:style-name="T199">. Šių Taisyklių privalo laikytis Valstybinės mokesčių<text:s/></text:span><text:span text:style-name="T200">inspekcijos ir Muitinės pareigūnai, administruojantys akcizų mokestį, Importuotojai ir Sandėlių savininkai.</text:span></text:p>
      <text:p text:style-name="P201"><text:span text:style-name="T202">19</text:span><text:span text:style-name="T203">. AVMI veiksmai ir Teritorinės muitinės priimti sprendimai gali būti apskųsti teisės aktuose nustatyta tvarka.</text:span></text:p>
      <text:p text:style-name="P204">______________</text:p>
      <text:p text:style-name="P205"/>
      <text:soft-page-break/>
      <text:p text:style-name="P206"><text:span text:style-name="T207">Išleistų</text:span><text:span text:style-name="T208"><text:s/>laisvai cirkuliuoti</text:span></text:p>
      <text:p text:style-name="P209">prekių gavimo akcizais apmokestinamų</text:p>
      <text:p text:style-name="P210">prekių sandėlyje pažymos FR0375 formos<text:s/></text:p>
      <text:p text:style-name="P211">pateikimo teritorinei muitinei taisyklių</text:p>
      <text:p text:style-name="P212">priedas</text:p>
      <text:p text:style-name="P213"/>
      <text:p text:style-name="P214">/teritorinės muitinės blankas/</text:p>
      <text:p text:style-name="P215"/>
      <text:p text:style-name="P216"><text:tab/>apskrities valstybinei mokesčių inspekcijai</text:p>
      <text:p text:style-name="P217"><text:span text:style-name="T218">(išdavusi pažymą apie išleistų<text:s/></text:span><text:span text:style-name="T219">prekių gavimą į akcizais apmokestinamų prekių sandėlį)</text:span></text:p>
      <text:p text:style-name="P220"/>
      <text:p text:style-name="P221"><text:span text:style-name="T222">AKCIZŲ, SUMOKĖTŲ UŽ IŠLEISTAS LAISVAI CIRKULIUOTI PREKES, GRĄŽINIMO (PANAIKINIMO)</text:span></text:p>
      <text:p text:style-name="P223"><text:span text:style-name="T224">PAŽYMA</text:span></text:p>
      <text:p text:style-name="P225"/>
      <text:p text:style-name="P226">20____ m. __________________________ d. Nr. 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Importuotojas</text:p>
            <text:p text:style-name="P238">pavadinimas arba vardas ir<text:s/>pavardė</text:p>
            <text:p text:style-name="P239"/>
            <text:p text:style-name="P240"><text:tab/></text:p>
            <text:p text:style-name="P241">adresas</text:p>
            <text:p text:style-name="P242"/>
            <text:p text:style-name="P243"><text:tab/></text:p>
            <text:p text:style-name="P244">kodas</text:p>
            <text:p text:style-name="P245"/>
            <text:p text:style-name="P246"><text:tab/></text:p>
            <text:p text:style-name="P247"/>
          </table:table-cell>
          <table:covered-table-cell/>
          <table:table-cell table:style-name="TableCell248" table:number-columns-spanned="4">
            <text:p text:style-name="P249">Pažyma apie išleistų laisvai cirkuliuoti prekių gavimą į akcizais apmokestinamų prekių sandėlį</text:p>
            <text:p text:style-name="P250">Nr.<text:s/><text:tab/></text:p>
            <text:p text:style-name="P251"/>
            <text:p text:style-name="P252">išrašymo data</text:p>
            <text:p text:style-name="P253">20____ m.<text:s/><text:tab/>d.</text:p>
            <text:p text:style-name="P254"/>
            <text:p text:style-name="P255"><text:tab/></text:p>
            <text:p text:style-name="P256">(Sandėlio identifikacinis numeris)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PRIIMTAS SPRENDIMAS GRĄŽINTI (PANAIKINTI) IMPORTO<text:s/>AKCIZUS UŽ ŠIAS PREK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Prekės kodas pagal KPN</text:p>
          </table:table-cell>
          <table:table-cell table:style-name="TableCell263" table:number-columns-spanned="2">
            <text:p text:style-name="P264">Detalus prekių, kurioms priimtas sprendimas grąžinti (panaikinti) importo akcizus, aprašymas</text:p>
          </table:table-cell>
          <table:covered-table-cell/>
          <table:table-cell table:style-name="TableCell265">
            <text:p text:style-name="P266">Matavimo vienetas</text:p>
          </table:table-cell>
          <table:table-cell table:style-name="TableCell267">
            <text:p text:style-name="P268">Kiekis</text:p>
          </table:table-cell>
          <table:table-cell table:style-name="TableCell269">
            <text:p text:style-name="P270">Akcizų suma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Iš viso: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6">
            <text:p text:style-name="P355">Sprendimo grąžinti<text:s/>(panaikinti) sumokėtus akcizus priėmimo data</text:p>
            <text:p text:style-name="P356"/>
            <text:p text:style-name="P357">20______ m. _______________________________ d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p text:style-name="P359">Teritorinės muitinės viršininkas</text:p>
      <text:p text:style-name="P360">(arba pavaduotojas)<text:s/><text:tab/><text:tab/><text:tab/><text:tab/><text:s/></text:p>
      <text:p text:style-name="P361"><text:span text:style-name="T362"><text:tab/>A. V.<text:s/></text:span><text:span text:style-name="T363"><text:tab/></text:span><text:span text:style-name="T364">(parašas)</text:span><text:span text:style-name="T365"><text:tab/>(vardas, pavardė)</text:span></text:p>
      <text:p text:style-name="P366"/>
      <text:p text:style-name="P367"/>
      <text:soft-page-break/>
      <text:p text:style-name="P368">Pažymą parengęs darbuotojas<text:tab/></text:p>
      <text:p text:style-name="P369"><text:span text:style-name="T370"><text:tab/></text:span><text:span text:style-name="T371">(vardas, pavardė, telefonas)</text:span></text:p>
      <text:p text:style-name="P37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32:00Z</meta:creation-date>
    <dc:date>2015-09-14T17:32:00Z</dc:date>
    <meta:template xlink:href="Normal" xlink:type="simple"/>
    <meta:editing-cycles>2</meta:editing-cycles>
    <meta:editing-duration>PT0S</meta:editing-duration>
    <meta:document-statistic meta:page-count="5" meta:paragraph-count="117" meta:word-count="1254" meta:character-count="10232" meta:row-count="349" meta:non-whitespace-character-count="9095"/>
  </office:meta>
</office:document-meta>
</file>