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GEGUŽĖS 31 D. ĮSAKYMO NR. 3D-270 „Dėl LIETUVOS Kaimo plėtros 2007–2013 metų pROGRAMOS priemonės „TECHNINĖ PAGALBA“ ĮGYVENDINIMO TAISYKLIŲ pATVIRTINIMO“ PAKEITIMO</text:p>
      <text:p text:style-name="P11"/>
      <text:p text:style-name="P12">2010 m. birželio 28 d. Nr. 3D-595</text:p>
      <text:p text:style-name="P13">Vilnius</text:p>
      <text:p text:style-name="P14"/>
      <text:p text:style-name="P15"><text:span text:style-name="T16">P a k e i č i u Lietuvos kaimo plėtros 2007–2013 metų programos priemonės „Techninė pagalba“ įgyvendinimo taisykles, patvirtintas Lietuvos Respublikos žemės ūkio ministro 2007 m. gegužės 31 d. įsakymu Nr. 3D-270 „Dėl Lietuvos kaimo plėtros 2007–2013 metų programos priemonės „Techninė pagalba“ įgyvendinimo taisyklių patvirtinimo“ (Žin., 2007, Nr.<text:s/></text:span><text:a xlink:href="https://www.e-tar.lt/portal/lt/legalAct/TAR.8508CC54C845" office:target-frame-name="_blank" xlink:show="new"><text:span text:style-name="T17">62-2395</text:span></text:a><text:span text:style-name="T18">; 2009, Nr.<text:s/></text:span><text:a xlink:href="https://www.e-tar.lt/portal/lt/legalAct/TAR.93B51FE1D35D" office:target-frame-name="_blank" xlink:show="new"><text:span text:style-name="T19">90-3905</text:span></text:a><text:span text:style-name="T20">; 2010, Nr. 23-115):</text:span></text:p>
      <text:p text:style-name="P21"><text:span text:style-name="T22">1</text:span><text:span text:style-name="T23">. Išdėstau 3.2 punktą taip:</text:span></text:p>
      <text:p text:style-name="P24"><text:span text:style-name="T25">„</text:span><text:span text:style-name="T26">3.2</text:span><text:span text:style-name="T27">. Paramos teikėjas – Lietuvos Respublikos žemės ūkio ministerija (toliau – ministerija), kai paramos gavėjas – Agentūra, ir Agentūra, kai paramos gavėjai – ministerija, Programos<text:s/></text:span><text:span text:style-name="T28">Leader</text:span><text:span text:style-name="T29"><text:s/>ir žemdirbių mokymo metodikos centras (toliau –<text:s/></text:span><text:span text:style-name="T30">LEADER</text:span><text:span text:style-name="T31"><text:s/>centras), Nacionalinė žemės tarnyba (toliau – NŽT) ir VĮ Žemės ūkio informacijos ir kaimo verslo centras (toliau – ŽŪIKVC).“</text:span></text:p>
      <text:p text:style-name="P32"><text:span text:style-name="T33">2</text:span><text:span text:style-name="T34">. Išdėstau 3.4 punktą taip:</text:span></text:p>
      <text:p text:style-name="P35"><text:span text:style-name="T36">„</text:span><text:span text:style-name="T37">3.4</text:span><text:span text:style-name="T38">. Pareiškėjas – institucija, tiesiogiai susijusi su Programos įgyvendinimu, nustatyta tvarka pateikusi tinkamai užpildytą paramos paraišką. Pareiškėju paramai pagal Priemonės pirmąją veiklos sritį gali būti ministerija, Agentūra, NŽT ir ŽŪIKVC, pagal Priemonės antrąją veiklos sritį – ministerija ir Agentūra. Pareiškėju paramai pagal Priemonės veiklos sritį „Nacionalinis kaimo tinklas“ gali būti ministerija, o funkcijoms, susijusioms su mokymo programų vietos veiklos grupėms rengimu ir mokomųjų renginių, susijusių su parengtomis mokymo programomis, organizavimu, atlikti pareiškėju gali būti LEADER centras“.</text:span></text:p>
      <text:p text:style-name="P39"><text:span text:style-name="T40">3</text:span><text:span text:style-name="T41">. Išdėstau 10.1 punktą taip:<text:s/></text:span></text:p>
      <text:p text:style-name="P42"><text:span text:style-name="T43">„</text:span><text:span text:style-name="T44">10.1</text:span><text:span text:style-name="T45">. darbo užmokestis, valstybinio socialinio draudimo įmokos, kitos su darbo santykiais susijusios išlaidos valstybės tarnautojams ir darbuotojams, dirbantiems pagal darbo sutartis, kurių dalis arba visas darbo laikas yra skiriamas darbui, susijusiam su Programos įgyvendinimu ir administravimu, atlikti, išskyrus išeitines išmokas, įmokas į pensijų ir kitus fondus (išskyrus privalomąsias įmokas);“.</text:span></text:p>
      <text:p text:style-name="P46"><text:span text:style-name="T47">4</text:span><text:span text:style-name="T48">. Išdėstau 21 punktą taip:<text:s/></text:span></text:p>
      <text:p text:style-name="P49"><text:span text:style-name="T50">„</text:span><text:span text:style-name="T51">21</text:span><text:span text:style-name="T52">. Agentūra rengia savo, kaip pareiškėjos, detalų lėšų pagal Priemonės pirmąją ir antrąją veiklos sritis poreikį, NŽT ir ŽŪIKVC rengia savo, kaip pareiškėjų, detalų lėšų pagal Priemonės pirmąją veiklos sritį poreikį, LEADER centras rengia savo, kaip pareiškėjo, detalų lėšų pagal Priemonės veiklos sritį „Nacionalinis kaimo tinklas“ poreikį ir teikia juos ministerijai. Ministerija, įvertinusi Agentūros, NŽT, ŽŪIKVC ir LEADER centro numatomų išlaidų tinkamumą, išvadas kartu su savo, kaip pareiškėjos, parengtu detaliu lėšų pagal visas Priemonės veiklos sritis poreikio projektu teikia žemės ūkio ministro įsakymu patvirtintam Lietuvos kaimo plėtros 2007–2013 metų programos valdymo komitetui (toliau – PVK). PVK išvadas apsvarsto bei priima sprendimą dėl numatyto poreikio tikslingumo bei pagrįstumo. Detalus lėšų poreikis pagal Priemonės veiklos sritį „Nacionalinis kaimo tinklas“ yra teikiamas kasmet.“</text:span></text:p>
      <text:p text:style-name="P53"><text:span text:style-name="T54">5</text:span><text:span text:style-name="T55">. Išdėstau 24 punktą taip:<text:s/></text:span></text:p>
      <text:p text:style-name="P56"><text:span text:style-name="T57">„</text:span><text:span text:style-name="T58">24</text:span><text:span text:style-name="T59">. Paramos paraiškas paramai gauti gali teikti ministerija, NŽT, ŽŪIKVC, LEADER centras ir Agentūra.“</text:span></text:p>
      <text:p text:style-name="P60"><text:span text:style-name="T61">6</text:span><text:span text:style-name="T62">. Išdėstau 28.1 punktą taip:<text:s/></text:span></text:p>
      <text:p text:style-name="P63"><text:span text:style-name="T64">„</text:span><text:span text:style-name="T65">28.1</text:span><text:span text:style-name="T66">. ministerijos, NŽT, ŽŪIKVC ir LEADER centro paramos paraiškos teikiamos Agentūrai bendra Agentūros nustatyta vidaus tvarka;“.</text:span></text:p>
      <text:p text:style-name="P67"><text:span text:style-name="T68">7</text:span><text:span text:style-name="T69">. Išdėstau 38.2 punktą taip:</text:span></text:p>
      <text:p text:style-name="P70"><text:span text:style-name="T71">„</text:span><text:span text:style-name="T72">38.2</text:span><text:span text:style-name="T73">. konferencijų, seminarų, mokymų, kitų renginių, komandiruočių išlaidų pagrindimas. Paramos gavėjas privalo pateikti dokumentų, nurodytų šių taisyklių 39 punkte, patvirtintas kopijas. Paramos gavėjas taip pat privalo pateikti kelionės bilietų, naudojimosi viešojo transporto paslaugomis kvitų, vadovo įsakymų, potvarkių dėl komandiruotės, į komandiruotę vykusių darbuotojų komandiruočių ataskaitų patvirtintas kopijas, taip pat renginio programą (darbotvarkę). Jei į komandiruotę vykstama automobiliu, paramos gavėjas privalo pateikti teises į automobilį patvirtinančių dokumentų, kelionės lapų, kuro pirkimo sąskaitų, kitų patirtų išlaidų pagrindimo ir išlaidų apmokėjimo įrodymo dokumentų patvirtintas kopijas. Jei renginį organizuoja paramos gavėjas, jis taip pat privalo pateikti renginio dalyvių sąrašų patvirtintas kopijas;“.</text:span></text:p>
      <text:p text:style-name="P74"><text:span text:style-name="T75">8</text:span><text:span text:style-name="T76">. Išdėstau 38.3 punktą taip:<text:s/></text:span></text:p>
      <text:p text:style-name="P77"><text:span text:style-name="T78">„</text:span><text:span text:style-name="T79">38.3</text:span><text:span text:style-name="T80">. išlaidų prekėms, paslaugoms, įrangai įsigyti ir kitų išlaidų pagrindimas. Paramos gavėjas privalo pateikti dokumentų, nurodytų šių taisyklių 39 punkte, patvirtintas kopijas;“.</text:span></text:p>
      <text:p text:style-name="P81"><text:span text:style-name="T82">9</text:span><text:span text:style-name="T83">. Išdėstau 38.4 punktą taip:</text:span></text:p>
      <text:p text:style-name="P84"><text:span text:style-name="T85">„</text:span><text:span text:style-name="T86">38.4</text:span><text:span text:style-name="T87">. mokymo programų vietos veiklos grupėms rengimo ir mokomųjų renginių, susijusių su parengtomis mokymo programomis, organizavimo išlaidų pagrindimas. Paramos gavėjas kartu su mokėjimo prašymu privalo pateikti dokumentų, nurodytų šių taisyklių 39 punkte, patvirtintas kopijas.“</text:span></text:p>
      <text:p text:style-name="P88"><text:span text:style-name="T89">10</text:span><text:span text:style-name="T90">. Išdėstau 39 punktą taip:</text:span></text:p>
      <text:p text:style-name="P91"><text:span text:style-name="T92">„</text:span><text:span text:style-name="T93">39</text:span><text:span text:style-name="T94">. Paramos gavėjas privalo pateikti viešųjų pirkimų dokumentų (pirkimą pagrindžiančių), sutarčių bei dokumento, esančio pagrindu sudaryti sutartį, darbų (prekių, paslaugų) priėmimo–perdavimo aktų, kitų patirtų išlaidų apmokėjimo įrodymo ir išlaidų pagrindimo dokumentų patvirtintas kopijas, pagal Viešųjų pirkimų įstatymą parengtų ir Viešųjų pirkimų tarnybai pateiktų pirkimo procedūrų ataskaitų, pirkimų ataskaitų ir įvykdytų ar nutrauktų pirkimo sutarčių ataskaitų kopijas, atitinkamai patvirtintas paramos gavėjo. Jeigu dėl atliktų viešųjų pirkimų kyla neaiškumų, Agentūra ar nepriklausomas auditorius atlieka viešųjų pirkimų dokumentų patikrą vietoje. Mokėjimo prašymas vertinamas vadovaujantis patikros vietoje metu gautais duomenimis.“</text:span></text:p>
      <text:p text:style-name="P95"><text:span text:style-name="T96">11</text:span><text:span text:style-name="T97">. Išdėstau 41 punktą taip:<text:s/></text:span></text:p>
      <text:p text:style-name="P98"><text:span text:style-name="T99">„</text:span><text:span text:style-name="T100">41</text:span><text:span text:style-name="T101">. Kartu su galutiniu mokėjimo prašymu ministerija, NŽT, ŽŪIKVC ir<text:s/></text:span><text:span text:style-name="T102">LEADER</text:span><text:span text:style-name="T103"><text:s/>centras, kaip paramos gavėjai, privalo pateikti nepriklausomo auditoriaus arba vidaus audito išvadą bei audito ataskaitą, o Agentūra, kaip paramos gavėja – nepriklausomo auditoriaus išvadą bei audito ataskaitą.“</text:span></text:p>
      <text:p text:style-name="P104"><text:span text:style-name="T105">12</text:span><text:span text:style-name="T106">. Išdėstau 46 punktą taip:<text:s/></text:span></text:p>
      <text:p text:style-name="P107"><text:span text:style-name="T108">„</text:span><text:span text:style-name="T109">46</text:span><text:span text:style-name="T110">. Paramos gavėjui pervestos 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111"><text:span text:style-name="T112">13</text:span><text:span text:style-name="T113">. Išdėstau 47 punktą taip:<text:s/></text:span></text:p>
      <text:p text:style-name="P114"><text:span text:style-name="T115">„</text:span><text:span text:style-name="T116">47</text:span><text:span text:style-name="T117">. Paramos gavėjas rengia ir teikia mokėjimų prašymus ne rečiau kaip kas ketvirtį.“</text:span></text:p>
      <text:p text:style-name="P118"><text:span text:style-name="T119">14</text:span><text:span text:style-name="T120">. Išbraukiu 54 punkto pirmajame sakinyje žodį „bendra“.</text:span></text:p>
      <text:p text:style-name="P121"/>
      <text:p text:style-name="P122"/>
      <text:p text:style-name="P123"/>
      <text:p text:style-name="P124">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3T06:30:00Z</meta:creation-date>
    <dc:date>2016-07-13T06:30:00Z</dc:date>
    <meta:template xlink:href="Normal" xlink:type="simple"/>
    <meta:editing-cycles>2</meta:editing-cycles>
    <meta:editing-duration>PT0S</meta:editing-duration>
    <meta:document-statistic meta:page-count="2" meta:paragraph-count="87" meta:word-count="911" meta:character-count="6707" meta:row-count="294" meta:non-whitespace-character-count="5883"/>
  </office:meta>
</office:document-meta>
</file>