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EIGĖJO FUNKCIJŲ VYKDYMO</text:p>
      <text:p text:style-name="P15"/>
      <text:p text:style-name="P16">1998 m. spalio 5 d. Nr. 1184</text:p>
      <text:p text:style-name="P17">Vilnius</text:p>
      <text:p text:style-name="P18"/>
      <text:p text:style-name="P19"><text:span text:style-name="T20">Įgyvendindama Lietuvos Respublikos Vyriausybės 1998 m. kovo 30 d. nutarimą Nr. 366 „Dėl kai kurių Žemės ir miškų ūkio ministerijos funkcijų perdavimo Aplinkos apsaugos ministerijai ir Miškų ir saugomų teritorijų departamento prie Aplinkos apsaugos ministerijos įsteigimo“ (Žin., 1998, Nr.<text:s/></text:span><text:a xlink:href="https://www.e-tar.lt/portal/lt/legalAct/TAR.11E425152BEB" office:target-frame-name="_blank" xlink:show="new"><text:span text:style-name="T21">35-939</text:span></text:a><text:span text:style-name="T22">, 942), Lietuvos Respublikos Vyriausybė</text:span><text:span text:style-name="T23"><text:s/></text:span><text:span text:style-name="T24">nutari</text:span><text:span text:style-name="T25">a:</text:span></text:p>
      <text:p text:style-name="P26"><text:span text:style-name="T27">1</text:span><text:span text:style-name="T28">. Priskirti Miškų ir saugomų teritorijų departamento prie Aplinkos ministerijos reguliavimo sričiai šias įmones, įstaigas ir kitas institucijas, priklausiusias buvusiųjų Aplinkos apsaugos ministerijos ir Žemės ir miškų ūkio ministerijos reguliavimo sritims: valstybinių rezervatų direkcijas, valstybinių parkų direkcijas ar tarnybas, miškų urėdijas, valstybės įmonę Valstybinį miškotvarkos institutą, viešąsias įstaigas Lietuvos miško selekcijos ir sėklininkystės centrą, Miško sėklų kontrolės stotį, Miško apsaugos stotį ir žurnalo „Mūsų girios“ redakciją.</text:span></text:p>
      <text:p text:style-name="P29"><text:span text:style-name="T30">2</text:span><text:span text:style-name="T31">. Pavesti:</text:span></text:p>
      <text:p text:style-name="P32"><text:span text:style-name="T33">2.1</text:span><text:span text:style-name="T34">. Miškų ir saugomų teritorijų departamentui prie Aplinkos ministerijos – vykdyti 1 punkte nurodytų įmonių, įstaigų ir kitų institucijų steigėjo funkcijas;</text:span></text:p>
      <text:p text:style-name="P35"><text:span text:style-name="T36">2.2</text:span><text:span text:style-name="T37">. Aplinkos ministerijai – iki 1998 m. spalio 30 d. papildomai išnagrinėti ir patikslinti esamus teisės aktus atitinkamais klausimais, prireikus teikti jų pakeitimo projektus Lietuvos Respublikos Vyriausybei.</text:span></text:p>
      <text:p text:style-name="P38"/>
      <text:p text:style-name="P39"/>
      <text:p text:style-name="P40"/>
      <text:p text:style-name="P41">MINISTRAS PIRMININKAS<text:tab/>GEDIMINAS VAGNORIUS</text:p>
      <text:p text:style-name="P42"/>
      <text:p text:style-name="P43"/>
      <text:p text:style-name="P44"/>
      <text:p text:style-name="P45">SUSISIEKIMO MINISTRAS,</text:p>
      <text:p text:style-name="P46">PAVADUOJANTIS APLINKOS MINISTRĄ<text:tab/>ALGIS ŽVALI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8T08:37:00Z</meta:creation-date>
    <dc:date>2018-01-08T08:37:00Z</dc:date>
    <meta:template xlink:href="Normal.dotm" xlink:type="simple"/>
    <meta:editing-cycles>2</meta:editing-cycles>
    <meta:editing-duration>PT0S</meta:editing-duration>
    <meta:document-statistic meta:page-count="1" meta:paragraph-count="19" meta:word-count="221" meta:character-count="1616" meta:row-count="70" meta:non-whitespace-character-count="1414"/>
  </office:meta>
</office:document-meta>
</file>