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7"/><text:span text:style-name="T8">MUITINĖS DEPARTAMENTO PRIE LIETUVOS RESPUBLIKOS FINANSŲ MINISTERIJOS GENERALINIO DIREKTORIAUS</text:span></text:p>
      <text:p text:style-name="P9"/>
      <text:p text:style-name="P10">Į S A K Y M A S</text:p>
      <text:p text:style-name="P11">DĖL MUITINĖS DEPARTAMENTO GENERALINIO DIREKTORIAUS 2005 M. RUGPJŪČIO 30 D. ĮSAKYMO NR. 1B-587 „DĖL LEIDIMŲ TAIKYTI GALUTINĮ VARTOJIMĄ IŠDAVIMO TAISYKLIŲ PATVIRTINIMO“ PAKEITIMO</text:p>
      <text:p text:style-name="P12"/>
      <text:p text:style-name="P13">2007 m. spalio 23 d. Nr. 1B-690</text:p>
      <text:p text:style-name="P14">Vilnius</text:p>
      <text:p text:style-name="P15"/>
      <text:p text:style-name="P16"><text:span text:style-name="T17">Pakeičiu</text:span><text:s/>Muitinės departamento generalinio direktoriaus 2005 m. rugpjūčio 30 d. įsakymą Nr. 1B-587 „Dėl Leidimų taikyti galutinį vartojimą išdavimo taisyklių patvirtinimo“ (Žin., Nr. 2005, Nr. 107-3953):</text:p>
      <text:p text:style-name="P18">1. Išdėstau preambulę taip:</text:p>
      <text:p text:style-name="P19">„Vadovaudamasis 1992 m. spalio 12 d. Tarybos reglamento (EEB) Nr. 2913/92, nustatančio Bendrijos muitinės kodeksą (<text:span text:style-name="T20">OL 2004 m. specialusis leidimas,<text:s/></text:span>2 skyrius, 4 tomas, p. 307) (su paskutiniais pakeitimais, padarytais 2006 m. lapkričio 20 d. Tarybos reglamentu (EB) Nr. 1791/2006 (OL 2006 L 363, p. 1), 82 straipsniu ir 1993 m. liepos 2 d. Komisijos reglamento (EEB) Nr. 2454/93, išdėstančio Tarybos reglamento (EEB) Nr. 2913/92, nustatančio Bendrijos muitinės kodeksą, įgyvendinimo nuostatas (<text:span text:style-name="T21">OL 2004 m. specialusis leidimas,<text:s/></text:span>2 skyrius, 6 tomas, p. 3) (su paskutiniais pakeitimais, padarytais 2007 m. vasario 28 d. Komisijos reglamentu (EB) Nr. 214/2007 (OL 2007 L 62, p. 6), 291–300 straipsniais bei siekdamas nustatyti leidimų taikyti galutinį vartojimą išdavimo Lietuvos muitinėje taisykles:“.</text:p>
      <text:p text:style-name="P22">2. Įrašau 2 punkte vietoj žodžių „Leidimų galutiniam vartojimui registravimo žurnale“ žodžius „Leidimų galutiniam vartojimui registre“.</text:p>
      <text:p text:style-name="P23">3. Nurodytuoju įsakymu patvirtintose Leidimų taikyti galutinį vartojimą išdavimo taisyklėse:</text:p>
      <text:p text:style-name="P24">3.1. išdėstau 2 punktą taip:</text:p>
      <text:p text:style-name="P25">„2. Taisyklės parengtos vadovaujantis 1992 m. spalio 12 d. Tarybos reglamento (EEB) Nr. 2913/92, nustatančio Bendrijos muitinės kodeksą (<text:span text:style-name="T26">OL 2004 m. specialusis leidimas,<text:s/></text:span>2 skyrius, 4 tomas, p. 307) (su paskutiniais pakeitimais, padarytais 2006 m. lapkričio 20 d. Tarybos reglamentu (EB) Nr. 1791/2006 (OL 2006 L 363, p. 1) (toliau – Reglamentas (EEB) Nr. 2913/92), 82 straipsniu ir 1993 m. liepos 2 d. Komisijos reglamento (EEB) Nr. 2454/93, išdėstančio Tarybos reglamento (EEB) Nr. 2913/92, nustatančio Bendrijos muitinės kodeksą, įgyvendinimo nuostatas (<text:span text:style-name="T27">OL 2004 m. specialusis leidimas,<text:s/></text:span>2 skyrius, 6 tomas, p. 3) (su paskutiniais pakeitimais, padarytais 2007 m. vasario 28 d. Komisijos reglamentu (EB) Nr. 214/2007 (OL 2007 L 62, p. 6) (toliau – Reglamentas (EEB) Nr. 2454/93), 291–300 straipsniais.“;</text:p>
      <text:p text:style-name="P28">3.2. išdėstau 17.1 punktą taip:</text:p>
      <text:p text:style-name="P29">„17.1. vadovaudamasis Reglamento (EEB) Nr. 2454/93 293 straipsnio 1 dalimi ir Taisyklių 18 ir 19 punktais įformina to paties Reglamento 67 priede pateikto pavyzdžio leidimą, įregistruoja jį Leidimų galutiniam vartojimui registre ir Taisyklių 20 punkto nustatyta tvarka išduoda pareiškėjui arba jo įgaliotam atstovui“;</text:p>
      <text:p text:style-name="P30">3.3. išdėstau 17.2 punktą taip:</text:p>
      <text:p text:style-name="P31">„17.2. parengia ir teritorinės muitinės viršininko nustatyta tvarka išsiunčia pareiškėjui sprendimą, kuriuo nepatenkinamas prašymas išduoti leidimą, nurodydamas tokio sprendimo motyvus ir teisę jį apskųsti Reglamento (EEB) 2913/92 243 straipsnio ir Lietuvos Respublikos muitinės įstatymo (Žin., 2004, Nr.<text:s/><text:a xlink:href="https://www.e-tar.lt/portal/lt/legalAct/TAR.2294490FE9DD" office:target-frame-name="_blank" xlink:show="new"><text:span text:style-name="T32">73-2517</text:span></text:a>) nustatyta tvarka, šio sprendimo registracijos numerį ir datą įrašo nepatenkinto prašymo langelyje „Muitinės žymos“ ir padarytą įrašą patvirtina parašu ir C grupės asmeninio naudojimo spaudu, skirtu muitinės dokumentų, kitų teisės aktų nustatyta tvarka<text:s/><text:soft-page-break/>muitinei pateiktų įforminti dokumentų muitiniam įforminimui.“;</text:p>
      <text:p text:style-name="P33">3.4. išdėstau 18 punktą taip:</text:p>
      <text:p text:style-name="P34">„18. Leidimas surašomas vadovaujantis Reglamento (EEB) Nr. 2454/93 67 priede pateiktais paaiškinimais rašomąja mašinėle arba kompiuteriniu būdu dviem egzemplioriais. Šio punkto nustatyta tvarka registruotam leidimui suteikto numerio 3–10-asis ženklai leidime įrašomi ranka. Leidimą surašęs už leidimų išdavimą atsakingas pareigūnas pasirašo leidimo 17 langelyje ir uždeda C grupės asmeninio naudojimo spaudą, skirtą muitinės dokumentų, kitų teisės aktų nustatyta tvarka muitinei pateiktų įforminti dokumentų muitiniam įforminimui. Surašytas leidimas tvirtinamas jo 17 langelyje pasirašant teritorinės muitinės viršininkui ir uždedant teritorinės muitinės antspaudą arba pasirašant teritorinės muitinės viršininko pavaduotojui ir uždedant teritorinės muitinės numeruotą antspaudą. Šio punkto nustatyta tvarka patvirtintas leidimas registruojamas Leidimų galutiniam vartojimui registre, jam suteikiant dešimties ženklų numerį, kurį sudaro:“;</text:p>
      <text:p text:style-name="P35">3.5. išdėstau 19 punktą taip:</text:p>
      <text:p text:style-name="P36">„19. Leidimui numerį suteikęs už leidimų išdavimą atsakingas pareigūnas leidimo 17 langelyje nurodo leidimo registravimo datą, prašymo, kurį patenkinus išduotas atitinkamas leidimas, langelyje „Muitinės žymos“ nurodo išduoto leidimo numerį ir padarytą įrašą patvirtina parašu ir C grupės asmeninio naudojimo spaudu, skirtu muitinės dokumentų, kitų teisės aktų nustatyta tvarka muitinei pateiktų įforminti dokumentų muitiniam įforminimui.“;</text:p>
      <text:p text:style-name="P37">3.6. išdėstau 21 punktą taip:</text:p>
      <text:p text:style-name="P38">„21. Patenkinus Taisyklių 4.2 punkte nurodytus prašymus, leidimų duomenis taiso už leidimų išdavimą atsakingi pareigūnai, vadovaudamiesi Muitinės departamento generalinio direktoriaus įsakymu patvirtintomis Duomenų taisymo muitinėje įformintuose dokumentuose taisyklėmis.“;</text:p>
      <text:p text:style-name="P39">3.7<text:s/>įrašau 25 punkte vietoj žodžio „darbuotojas“ žodį „pareigūnas“ ir vietoj žodžių „Leidimų galutiniam vartojimui registravimo žurnale“ žodžius „Leidimų galutiniam vartojimui registre“;</text:p>
      <text:p text:style-name="P40">3.8. papildau šiuo V skyriumi:</text:p>
      <text:p text:style-name="P41"/>
      <text:p text:style-name="P42"><text:span text:style-name="T43">„</text:span><text:span text:style-name="T44">V</text:span><text:span text:style-name="T45">.<text:s/></text:span><text:span text:style-name="T46">LEIDIMŲ PRIPAŽINIMAS NEGALIOJANČIAIS IR ATŠAUKIMAS</text:span></text:p>
      <text:p text:style-name="P47"/>
      <text:p text:style-name="P48">27. Leidimai pripažįstami negaliojančiais ir atšaukiami juos išdavusios teritorinės muitinės viršininko ar jo įgalioto asmens sprendimu vadovaujantis Reglamento (EEB) Nr. 2913/92 atitinkamai 8 ir 9 straipsniais.</text:p>
      <text:p text:style-name="P49">28. Sprendimų, kuriais leidimai pripažįstami negaliojančiais arba atšaukiami, projektus rengia už leidimų išdavimą atsakingi pareigūnai“.</text:p>
      <text:p text:style-name="P50"/>
      <text:p text:style-name="P51"/>
      <text:p text:style-name="P52"/>
      <text:p text:style-name="P53"><text:span text:style-name="T54">GENERALINIS DIREKTORIUS</text:span><text:span text:style-name="T55"><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3-21T18:56:00Z</meta:creation-date>
    <dc:date>2016-03-21T18:56:00Z</dc:date>
    <meta:template xlink:href="Normal" xlink:type="simple"/>
    <meta:editing-cycles>2</meta:editing-cycles>
    <meta:editing-duration>PT0S</meta:editing-duration>
    <meta:document-statistic meta:page-count="2" meta:paragraph-count="241" meta:word-count="802" meta:character-count="5796" meta:row-count="436" meta:non-whitespace-character-count="5235"/>
  </office:meta>
</office:document-meta>
</file>