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font-style="italic" style:font-style-asian="italic" fo:color="#000000"/>
    </style:style>
    <style:style style:name="P82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/>
      <text:p text:style-name="P13"><text:span text:style-name="T14"/><text:span text:style-name="T15">LIETUVOS RESPUBLIKOS</text:span></text:p>
      <text:p text:style-name="P16">GYVENTOJŲ TURTO IR PAJAMŲ DEKLARAVIMO ĮSTATYMO 3, 6 IR 10 STRAIPSNIŲ PAKEITIMO</text:p>
      <text:p text:style-name="P17">Į S T A T Y M A S</text:p>
      <text:p text:style-name="P18"/>
      <text:p text:style-name="P19">1998 m. vasario 3 d. Nr. VIII-623</text:p>
      <text:p text:style-name="P20">Vilnius</text:p>
      <text:p text:style-name="P21"/>
      <text:p text:style-name="P22"><text:span text:style-name="T23">(Žin., 1996, Nr.<text:s/></text:span><text:a xlink:href="https://www.e-tar.lt/portal/lt/legalAct/TAR.D4A66ACB9F97" office:target-frame-name="_blank" xlink:show="new"><text:span text:style-name="T24">50-1197</text:span></text:a><text:span text:style-name="T25">; 1997, Nr.<text:s/></text:span><text:a xlink:href="https://www.e-tar.lt/portal/lt/legalAct/TAR.1BCF61ADEE2A" office:target-frame-name="_blank" xlink:show="new"><text:span text:style-name="T26">23-542</text:span></text:a><text:span text:style-name="T27">)</text:span></text:p>
      <text:p text:style-name="P28"/>
      <text:p text:style-name="Normal"/>
      <text:p text:style-name="P29"><text:span text:style-name="T30">1</text:span><text:span text:style-name="T31"><text:s/>straipsnis.<text:s/></text:span><text:span text:style-name="T32">3 straipsnio 2 dalies pakeitimas</text:span></text:p>
      <text:p text:style-name="P33"><text:span text:style-name="T34">3 straipsnio 2 dalyje vietoj žodžių „iki kovo 1 dienos“ įraš</text:span><text:span text:style-name="T35">yti žodžius „iki gegužės 1 dienos“ ir šią dalį išdėstyti taip:</text:span></text:p>
      <text:p text:style-name="P36"><text:span text:style-name="T37">„</text:span><text:span text:style-name="T38">2</text:span><text:span text:style-name="T39">. Deklaracija pateikiama kasmet iki gegužės 1 dienos už praėjusius kalendorinius metus. Už turto ir pajamų deklaracijose nurodytų duomenų teisingumą atsako pats deklaruojantysis.“</text:span></text:p>
      <text:p text:style-name="P40"/>
      <text:p text:style-name="P41"><text:span text:style-name="T42">2</text:span><text:span text:style-name="T43"><text:s/>straipsnis.<text:s/></text:span><text:span text:style-name="T44">6 straipsnio 1 dalies pakeitimas<text:s/></text:span></text:p>
      <text:p text:style-name="P45"><text:span text:style-name="T46">6 straipsnyje vietoj žodžių „iki vasario 15 dienos“ įrašyti žodžius „iki kovo 1 dienos“ ir šį straipsnį išdėstyti taip:</text:span></text:p>
      <text:p text:style-name="P47"><text:span text:style-name="T48">„</text:span><text:span text:style-name="T49">6</text:span><text:span text:style-name="T50"><text:s/>straipsnis.<text:s/></text:span><text:span text:style-name="T51">Pažymų pateikimo tvarka</text:span></text:p>
      <text:p text:style-name="P52"><text:span text:style-name="T53">Lietuvos Respublikos juridiniai ir fizini</text:span><text:span text:style-name="T54">ai asmenys, išmokėję gyventojams bet kokios rūšies pajamas, nemokamai išdavę turto bei vertybių ar suteikę paslaugų ir išskaitę mokesčius, kasmet iki kovo 1 dienos privalo:</text:span></text:p>
      <text:p text:style-name="P55"><text:span text:style-name="T56">1</text:span><text:span text:style-name="T57">) parengti pažymą apie Lietuvos Respublikos gyventojams per praėjusius metus išm</text:span><text:span text:style-name="T58">okėtas pajamų sumas, išskaičiuotus mokesčius ar kitus privalomus mokėjimus, nemokamai išduotą turtą ar suteiktas paslaugas pagal Vyriausybės patvirtintą formą;</text:span></text:p>
      <text:p text:style-name="P59"><text:span text:style-name="T60">2</text:span><text:span text:style-name="T61">) pateikti Lietuvos Respublikos gyventojams ir jų gyvenamosios vietos valstybinei mokesčių<text:s/></text:span><text:span text:style-name="T62">inspekcijai šio straipsnio 1 punkte nurodytą pažymą.“</text:span></text:p>
      <text:p text:style-name="P63"/>
      <text:p text:style-name="P64"><text:span text:style-name="T65">3</text:span><text:span text:style-name="T66"><text:s/>straipsnis.<text:s/></text:span><text:span text:style-name="T67">10 straipsnio 2 dalies pakeitimas</text:span></text:p>
      <text:p text:style-name="P68"><text:span text:style-name="T69">10 straipsnio 2 dalyje vietoj žodžių „iki kovo 31 dienos“ įrašyti žodžius „iki liepos 1 dienos“, o vietoj žodžių „iki gegužės 1 dienos“<text:s/></text:span><text:span text:style-name="T70">įrašyti žodžius „iki rugsėjo 1 dienos“ ir šią dalį išdėstyti taip:</text:span></text:p>
      <text:p text:style-name="P71"><text:span text:style-name="T72">„</text:span><text:span text:style-name="T73">2</text:span><text:span text:style-name="T74">. Šio įstatymo 1 priedėlyje išvardinti Lietuvos Respublikos gyventojai – politikai ir valstybės tarnautojai skelbia „Valstybės žinių“ specialiame priede valstybės lėšomis savo bei savo<text:s/></text:span><text:span text:style-name="T75">šeimos narių turto ir pajamų deklaracijų informaciją. Jų patvirtintų deklaracijų nuorašus „Valstybės žinių“ redakcijai kasmet iki liepos 1 dienos pateikia mokesčių inspekcijos. „Valstybės žinios“ deklaracijų informaciją kasmet</text:span><text:span text:style-name="T76"><text:s/></text:span><text:span text:style-name="T77">paskelbia iki rugsėjo 1 dieno</text:span><text:span text:style-name="T78">s.“</text:span></text:p>
      <text:p text:style-name="P79"/>
      <text:p text:style-name="Normal"/>
      <text:p text:style-name="P80"><text:span text:style-name="T81">Skelbiu šį Lietuvos Respublikos Seimo priimtą įstatymą.</text:span></text:p>
      <text:p text:style-name="P82"/>
      <text:p text:style-name="P83">RESPUBLIKOS PREZIDENTAS<text:tab/>ALGIRDAS BRAZAUSKAS</text:p>
      <text:p text:style-name="P84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1T18:27:00Z</meta:creation-date>
    <dc:date>2015-06-11T18:27:00Z</dc:date>
    <meta:template xlink:href="Normal" xlink:type="simple"/>
    <meta:editing-cycles>2</meta:editing-cycles>
    <meta:editing-duration>PT0S</meta:editing-duration>
    <meta:document-statistic meta:page-count="1" meta:paragraph-count="26" meta:word-count="336" meta:character-count="2380" meta:row-count="94" meta:non-whitespace-character-count="2070"/>
  </office:meta>
</office:document-meta>
</file>