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fo:background-color="#FFFFFF"/>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h text:style-name="P13" text:outline-level="2">POTVARKIS</text:h>
      <text:h text:style-name="P14" text:outline-level="3"/>
      <text:h text:style-name="P15" text:outline-level="3">DĖL LIETUVOS RESPUBLIKOS MINISTRO PIRMININKO 2002 M. LIEPOS 1 D. POTVARKIO NR. 133 „DĖL LIETUVOS RESPUBLIKOS MINISTRO PIRMININKO POLITINIO (ASMENINIO) PASITIKĖJIMO VALSTYBĖS TARNAUTOJŲ PAREIGYBIŲ APRAŠYMŲ, PAREIGYBIŲ SĄRAŠO IR JŲ PRISKYRIMO LYGIAMS IR KATEGORIJOMS“ PAKEITIMO</text:h>
      <text:p text:style-name="Normal"/>
      <text:p text:style-name="P16">2009 m. sausio 16 d. Nr. 26</text:p>
      <text:p text:style-name="P17">Vilnius</text:p>
      <text:p text:style-name="P18"><text:span text:style-name="T19">Pakeičiu</text:span><text:s/>Lietuvos Respublikos Ministro Pirmininko politinio (asmeninio) pasitikėjimo valstybės tarnautojų pareigybių sąrašą ir jų priskyrimą lygiams ir kategorijoms, patvirtintą Lietuvos Respublikos Ministro Pirmininko 2002 m. liepos 1 d. potvarkiu Nr. 133 „Dėl Lietuvos Respublikos Ministro Pirmininko politinio (asmeninio) pasitikėjimo valstybės tarnautojų pareigybių aprašymų, pareigybių sąrašo ir jų priskyrimo lygiams ir kategorijoms“ (Lietuvos Respublikos Ministro Pirmininko 2006 m. liepos 25 d. potvarkio Nr. 202, 2007 m. lapkričio 12 d. potvarkio Nr. 434, 2007 m. lapkričio 26 d. potvarkio Nr. 449 ir 2008 m. spalio 13 d. potvarkio Nr. 372 redakcija), ir išdėstau trečiąją pastraipą taip:</text:p>
      <text:p text:style-name="P20">„Ministro Pirmininko padėjėjas <text:s text:c="13"/>1 <text:s text:c="13"/>A <text:s text:c="12"/>14.“</text:p>
      <text:p text:style-name="P21"/>
      <text:p text:style-name="P22"/>
      <text:p text:style-name="P23"/>
      <text:p text:style-name="P24">MINISTRAS PIRMININKAS<text:tab/>ANDRIUS KUBILIUS</text:p>
      <text:p text:style-name="Normal"/>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isejeva</meta:initial-creator>
    <dc:creator>adlibuser</dc:creator>
    <meta:creation-date>2023-03-02T09:16:00Z</meta:creation-date>
    <dc:date>2023-03-02T09:16:00Z</dc:date>
    <meta:print-date>2009-01-16T11:44:00Z</meta:print-date>
    <meta:template xlink:href="Normal.dotm" xlink:type="simple"/>
    <meta:editing-cycles>2</meta:editing-cycles>
    <meta:editing-duration>PT0S</meta:editing-duration>
    <meta:document-statistic meta:page-count="2" meta:paragraph-count="26" meta:word-count="152" meta:character-count="1174" meta:row-count="38" meta:non-whitespace-character-count="1048"/>
  </office:meta>
</office:document-meta>
</file>