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fo:letter-spacing="0.0138in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 style:font-size-complex="4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ŽMOGAUS TEISIŲ IR PAGRINDINIŲ LAISVIŲ APSAUGOS KONVENCIJOS PROTOKOLAS Nr. 13 DĖL MIRTIES BAUSMĖS PANAIKINIMO VISAIS ATVEJAIS</text:span><text:span text:style-name="T9"><text:note text:note-class="footnote" text:id="_ftn0"><text:note-citation text:label="*">*</text:note-citation><text:note-body><text:p text:style-name="Normal"><text:span text:style-name="T10"><text:s/>Įsigaliojo 2004 05 01</text:span></text:p></text:note-body></text:note></text:span></text:p>
      <text:p text:style-name="P11"/>
      <text:p text:style-name="P12"><text:span text:style-name="T13">Valstybės, Europos Tarybos narės, šio Protokolo signatarės,</text:span></text:p>
      <text:p text:style-name="P14"><text:span text:style-name="T15">įsitikinusios</text:span><text:span text:style-name="T16">, kad kiekvieno tei</text:span><text:span text:style-name="T17">sė į gyvybę yra pagrindinė demokratinės visuomenės vertybė ir kad siekiant apsaugoti šią teisę bei visiškai pripažinti visų žmonių prigimtinį orumą būtina panaikinti mirties bausmę;</text:span></text:p>
      <text:p text:style-name="P18"><text:span text:style-name="T19">siekdamos</text:span><text:span text:style-name="T20"><text:s/>stiprinti teisės į gyvybę, kurią garantuoja Žmogaus teisių ir pa</text:span><text:span text:style-name="T21">grindinių laisvių apsaugos konvencija (toliau – Konvencija), pasirašyta 1950 m. lapkričio 4 d. Romoje, apsaugą;</text:span></text:p>
      <text:p text:style-name="P22"><text:span text:style-name="T23">pažymėdamos</text:span><text:span text:style-name="T24">, kad Konvencijos protokolas Nr. 6 dėl mirties bausmės panaikinimo, pasirašytas 1983 m. balandžio 28 d. Strasbūre, nepanaikina mirtie</text:span><text:span text:style-name="T25">s bausmės už nusikaltimus, padarytus karo metu arba atsiradus neišvengiamam pavojui kilti karui;</text:span></text:p>
      <text:p text:style-name="P26"><text:span text:style-name="T27">pasiryžusios</text:span><text:span text:style-name="T28"><text:s/>žengti paskutinį žingsnį, kad mirties bausmė būtų panaikinta visais atvejais,</text:span></text:p>
      <text:p text:style-name="P29"><text:span text:style-name="T30">susitar</text:span><text:span text:style-name="T31">ė:</text:span></text:p>
      <text:p text:style-name="P32"/>
      <text:p text:style-name="P33"><text:span text:style-name="T34">1</text:span><text:span text:style-name="T35"><text:s/>straipsnis.<text:s/></text:span><text:span text:style-name="T36">Mirties bausmės panaikinimas</text:span></text:p>
      <text:p text:style-name="P37"/>
      <text:p text:style-name="P38"><text:span text:style-name="T39">Mirties</text:span><text:span text:style-name="T40"><text:s/>bausmė panaikinama. Niekas negali būti nubaustas mirties bausme, ir ji niekam nevykdoma.</text:span></text:p>
      <text:p text:style-name="P41"/>
      <text:p text:style-name="P42"><text:span text:style-name="T43">2</text:span><text:span text:style-name="T44"><text:s/>straipsnis.<text:s/></text:span><text:span text:style-name="T45">Uždraudimas nukrypti nuo įsipareigojimų</text:span></text:p>
      <text:p text:style-name="P46"/>
      <text:p text:style-name="P47"><text:span text:style-name="T48">Neleidžiama nukrypti nuo šio Protokolo nuostatų remiantis Konvencijos 15 straipsniu.</text:span></text:p>
      <text:p text:style-name="P49"/>
      <text:p text:style-name="P50"><text:span text:style-name="T51">3</text:span><text:span text:style-name="T52"><text:s/>straipsnis.<text:s/></text:span><text:span text:style-name="T53">Išlygų uždraudimas</text:span></text:p>
      <text:p text:style-name="P54"/>
      <text:p text:style-name="P55"><text:span text:style-name="T56">Dėl šio Protokolo nuostatų negali būti daroma jokių išlygų pagal Konvencijos 57 straipsnį.</text:span></text:p>
      <text:p text:style-name="P57"/>
      <text:p text:style-name="P58"><text:span text:style-name="T59">4</text:span><text:span text:style-name="T60"><text:s/>straipsnis.<text:s/></text:span><text:span text:style-name="T61">Taikymas teritorijose</text:span></text:p>
      <text:p text:style-name="P62"/>
      <text:p text:style-name="P63"><text:span text:style-name="T64">1</text:span><text:span text:style-name="T65">. Kiekviena valstybė, pasirašydama šį Protokolą arba deponuodama jo ratifikavimo,</text:span><text:span text:style-name="T66"><text:s/>priėmimo ar patvirtinimo dokumentus, gali nurodyti teritoriją ar teritorijas, kurioms taikomas šis Protokolas.</text:span></text:p>
      <text:p text:style-name="P67"><text:span text:style-name="T68">2</text:span><text:span text:style-name="T69">. Bet kada vėliau kiekviena valstybė Europos Tarybos Generaliniam Sekretoriui pateiktu pareiškimu gali praplėsti šio Protokolo taikymą bet<text:s/></text:span><text:span text:style-name="T70">kuriai kitai teritorijai, nurodytai tokiame pareiškime. Tokiai teritorijai Protokolas įsigalioja pirmą mėnesio dieną praėjus trims mėnesiams nuo tos dienos, kai Generalinis Sekretorius gauna minėtą pareiškimą.</text:span></text:p>
      <text:p text:style-name="P71"><text:span text:style-name="T72">3</text:span><text:span text:style-name="T73">. Pagal šio straipsnio pirmesnes dalis<text:s/></text:span><text:span text:style-name="T74">padarytas pareiškimas tame pareiškime nurodytoms teritorijoms gali būti atšauktas arba pakeistas Generaliniam Sekretoriui pateiktu pranešimu. Atšaukimas arba pakeitimas įsigalioja pirmą mėnesio dieną praėjus trims mėnesiams nuo tos dienos, kai Generalinis<text:s/></text:span><text:span text:style-name="T75">Sekretorius gauna minėtą pranešimą.</text:span></text:p>
      <text:p text:style-name="P76"/>
      <text:p text:style-name="P77"><text:span text:style-name="T78">5</text:span><text:span text:style-name="T79"><text:s/>straipsnis.<text:s/></text:span><text:span text:style-name="T80">Ryšys su Konvencija</text:span></text:p>
      <text:p text:style-name="P81"/>
      <text:p text:style-name="P82"><text:span text:style-name="T83">Valstybės, šio Protokolo Šalys, 1–4 straipsnius laiko papildomais straipsniais, ir atitinkamai taikomos visos Konvencijos nuostatos.</text:span></text:p>
      <text:p text:style-name="P84"/>
      <text:p text:style-name="P85"><text:span text:style-name="T86">6</text:span><text:span text:style-name="T87"><text:s/>straipsnis.<text:s/></text:span><text:span text:style-name="T88">Pasirašymas ir ratifik</text:span><text:span text:style-name="T89">avimas</text:span></text:p>
      <text:p text:style-name="P90"/>
      <text:p text:style-name="P91"><text:span text:style-name="T92">Šį Protokolą gali pasirašyti valstybės, Europos Tarybos narės, pasirašiusios Konvenciją. Jis turi būti ratifikuotas, priimtas arba patvirtintas. Valstybė, Europos Tarybos narė, negali ratifikuoti, priimti arba patvirtinti šio Protokolo, prieš tai</text:span><text:span text:style-name="T93"><text:s/>arba tuo pat metu neratifikavusi Konvencijos. Ratifikavimo, priėmimo arba patvirtinimo dokumentai deponuojami Europos Tarybos Generaliniam Sekretoriui.</text:span></text:p>
      <text:p text:style-name="P94"/>
      <text:p text:style-name="P95"><text:span text:style-name="T96">7</text:span><text:span text:style-name="T97"><text:s/>straipsnis.<text:s/></text:span><text:span text:style-name="T98">Įsigaliojimas</text:span></text:p>
      <text:p text:style-name="P99"/>
      <text:p text:style-name="P100"><text:span text:style-name="T101">1</text:span><text:span text:style-name="T102">. Šis Protokolas įsigalioja pirmą mėnesio dieną praėjus trims<text:s/></text:span><text:span text:style-name="T103">mėnesiams nuo tos dienos, kai dešimt valstybių, Europos Tarybos narių, pareiškia sutikimą įsipareigoti pagal Protokolo 6 straipsnio nuostatas.</text:span></text:p>
      <text:p text:style-name="P104"><text:span text:style-name="T105">2</text:span><text:span text:style-name="T106">. Kiekvienai kitai valstybei narei, kuri vėliau pareiškia sutikimą įsipareigoti pagal šį Protokolą,<text:s/></text:span><text:span text:style-name="T107">Protokolas įsigalioja pirmą mėnesio dieną praėjus trims mėnesiams nuo tos dienos, kai deponuojami ratifikavimo, priėmimo arba patvirtinimo dokumentai.</text:span></text:p>
      <text:p text:style-name="P108"/>
      <text:p text:style-name="P109"><text:span text:style-name="T110">8</text:span><text:span text:style-name="T111"><text:s/>straipsnis.<text:s/></text:span><text:span text:style-name="T112">Depozitaro funkcijos</text:span></text:p>
      <text:p text:style-name="P113"/>
      <text:p text:style-name="P114"><text:span text:style-name="T115">Europos Tarybos Generalinis Sekretorius visoms valstybėms, E</text:span><text:span text:style-name="T116">uropos Tarybos narėms, praneša apie:</text:span></text:p>
      <text:p text:style-name="P117"><text:span text:style-name="T118">a) kiekvieną pasirašymą;</text:span></text:p>
      <text:p text:style-name="P119"><text:span text:style-name="T120">b) kiekvieną ratifikavimo, priėmimo arba patvirtinimo dokumento deponavimą;</text:span></text:p>
      <text:p text:style-name="P121"><text:span text:style-name="T122">c) kiekvieną šio Protokolo įsigaliojimo pagal 4 ir 7 straipsnius datą;</text:span></text:p>
      <text:p text:style-name="P123"><text:span text:style-name="T124">d) kiekvieną kitą veiksmą, pranešimą ar i</text:span><text:span text:style-name="T125">nformaciją, susijusius su šiuo Protokolu.</text:span></text:p>
      <text:p text:style-name="P126"/>
      <text:p text:style-name="P127"><text:span text:style-name="T128">Tai patvirtindami, toliau nurodyti tinkamai įgalioti asmenys pasirašė šį Protokolą.</text:span></text:p>
      <text:p text:style-name="P129"/>
      <text:p text:style-name="P130"><text:span text:style-name="T131">Sudaryta 2002 metų gegužės 3 dieną Vilniuje anglų ir prancūzų kalbomis. Abu tekstai yra autentiški ir vienu egzemplioriumi depon</text:span><text:span text:style-name="T132">uojami Europos Tarybos archyvuose. Europos Tarybos Generalinis Sekretorius siunčia patvirtintas kopijas kiekvienai Europos Tarybos valstybei narei.</text:span></text:p>
      <text:p text:style-name="P133"><text:span text:style-name="T1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5:10:00Z</meta:creation-date>
    <dc:date>2015-10-08T05:10:00Z</dc:date>
    <meta:template xlink:href="Normal" xlink:type="simple"/>
    <meta:editing-cycles>2</meta:editing-cycles>
    <meta:editing-duration>PT0S</meta:editing-duration>
    <meta:document-statistic meta:page-count="2" meta:paragraph-count="38" meta:word-count="519" meta:character-count="4178" meta:row-count="136" meta:non-whitespace-character-count="3697"/>
  </office:meta>
</office:document-meta>
</file>