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font-size-complex="11pt" style:language-asian="lt" style:country-asian="LT"/>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font-weight="bold" style:font-weight-asian="bold" style:font-weight-complex="bold"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font-weight="bold" style:font-weight-asian="bold" style:font-weight-complex="bold"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font-weight="bold" style:font-weight-asian="bold" style:font-weight-complex="bold"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font-weight="bold" style:font-weight-asian="bold" style:font-weight-complex="bold"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font-weight="bold" style:font-weight-asian="bold" style:font-weight-complex="bold"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ARCHYVŲ DEPARTAMENTO PRIE LIETUVOS RESPUBLIKOS VYRIAUSYBĖS GENERALINIS DIREKTORIUS</text:span></text:p>
      <text:p text:style-name="P11"/>
      <text:p text:style-name="P12">Į S A K Y M A S</text:p>
      <text:p text:style-name="P13">DĖL LIETUVOS ARCHYVŲ DEPARTAMENTO PRIE LIETUVOS RESPUBLIKOS VYRIAUSYBĖS GENERALINIO DIREKTORIAUS 2000 M. SPALIO 25 D. ĮSAKYMO NR. 28 „DĖL VALSTYBINIŲ ARCHYVŲ KOMPLEKTAVIMO ŠALTINIŲ SĄRAŠO PATVIRTINIMO“ PAKEITIMO</text:p>
      <text:p text:style-name="P14"/>
      <text:p text:style-name="P15">2004 m. spalio 7 d. Nr. V-49</text:p>
      <text:p text:style-name="P16">Vilnius</text:p>
      <text:p text:style-name="P17"/>
      <text:p text:style-name="P18"><text:span text:style-name="T19">Pakeičiu</text:span><text:span text:style-name="T20"><text:s/>Valstybinių archyvų komplektavimo šaltinių sąrašą, patvirtintą Lietuvos archyvų departamento prie Lietuvos Respublikos Vyriausybės generalinio direktoriaus 2000 m. spalio 25 d. įsakymu Nr. 28 „Dėl valstybinių archyvų komplektavimo šaltinių sąrašo patvirtinimo“ (Žin., 2000, Nr.<text:s/></text:span><text:a xlink:href="https://www.e-tar.lt/portal/lt/legalAct/TAR.B2FCF39BA0FF" office:target-frame-name="_blank" xlink:show="new"><text:span text:style-name="T21">96-3065</text:span></text:a><text:span text:style-name="T22">; 2001, Nr.<text:s/></text:span><text:a xlink:href="https://www.e-tar.lt/portal/lt/legalAct/TAR.609F61143E8F" office:target-frame-name="_blank" xlink:show="new"><text:span text:style-name="T23">7-219</text:span></text:a><text:span text:style-name="T24">, Nr.<text:s/></text:span><text:a xlink:href="https://www.e-tar.lt/portal/lt/legalAct/TAR.4E4168EB8C82" office:target-frame-name="_blank" xlink:show="new"><text:span text:style-name="T25">80-2811</text:span></text:a><text:span text:style-name="T26">; 2002, Nr.<text:s/></text:span><text:a xlink:href="https://www.e-tar.lt/portal/lt/legalAct/TAR.D8F20B385142" office:target-frame-name="_blank" xlink:show="new"><text:span text:style-name="T27">5-210</text:span></text:a><text:span text:style-name="T28">, Nr.<text:s/></text:span><text:a xlink:href="https://www.e-tar.lt/portal/lt/legalAct/TAR.68B61DA6BCA2" office:target-frame-name="_blank" xlink:show="new"><text:span text:style-name="T29">70-2958</text:span></text:a><text:span text:style-name="T30">, Nr.<text:s/></text:span><text:a xlink:href="https://www.e-tar.lt/portal/lt/legalAct/TAR.151BDCB0216A" office:target-frame-name="_blank" xlink:show="new"><text:span text:style-name="T31">106-4796</text:span></text:a><text:span text:style-name="T32">; 2003, Nr.<text:s/></text:span><text:a xlink:href="https://www.e-tar.lt/portal/lt/legalAct/TAR.9957EE1BA084" office:target-frame-name="_blank" xlink:show="new"><text:span text:style-name="T33">19-840</text:span></text:a><text:span text:style-name="T34">, Nr.<text:s/></text:span><text:a xlink:href="https://www.e-tar.lt/portal/lt/legalAct/TAR.F1BEDAA7935A" office:target-frame-name="_blank" xlink:show="new"><text:span text:style-name="T35">104-4686</text:span></text:a><text:span text:style-name="T36">; 2004, Nr.<text:s/></text:span><text:a xlink:href="https://www.e-tar.lt/portal/lt/legalAct/TAR.3254DD542113" office:target-frame-name="_blank" xlink:show="new"><text:span text:style-name="T37">25-791</text:span></text:a><text:span text:style-name="T38">):</text:span></text:p>
      <text:p text:style-name="P39"><text:span text:style-name="T40">1</text:span><text:span text:style-name="T41">. Nurodytojo sąrašo I skyriuje „</text:span><text:span text:style-name="T42">Lietuvos valstybės naujasis archyvas</text:span><text:span text:style-name="T43">“:</text:span></text:p>
      <text:p text:style-name="P44"><text:span text:style-name="T45">1.1</text:span><text:span text:style-name="T46">. išdėstau dalyje „Susisiekimas, ryšiai“ pastraipą „Ryšių reguliavimo tarnyba prie Lietuvos Respublikos Vyriausybės“ taip:</text:span></text:p>
      <text:p text:style-name="P47"><text:span text:style-name="T48">„Lietuvos Respublikos ryšių reguliavimo tarnyba“;</text:span></text:p>
      <text:p text:style-name="P49"><text:span text:style-name="T50">1.2</text:span><text:span text:style-name="T51">. išdėstau dalyje „Socialinė apsauga“ pastraipas „Lietuvos darbo rinkos mokymo tarnyba“, „Respublikos trišalės tarybos sekretoriatas“ taip:</text:span></text:p>
      <text:p text:style-name="P52"><text:span text:style-name="T53">„Lietuvos darbo rinkos mokymo tarnyba prie Socialinės apsaugos ir darbo ministerijos</text:span></text:p>
      <text:p text:style-name="P54"><text:span text:style-name="T55">Lietuvos Respublikos trišalės tarybos sekretoriatas prie Socialinės apsaugos ir darbo ministerijos“;</text:span></text:p>
      <text:p text:style-name="P56"><text:span text:style-name="T57">1.3</text:span><text:span text:style-name="T58">. įrašau dalyje „Teisėtvarka ir teisėsauga“ naują pastraipą ir išdėstau ją taip:</text:span></text:p>
      <text:p text:style-name="P59"><text:span text:style-name="T60">„Civilinės saugos departamentas prie Vidaus reikalų ministerijos“.</text:span></text:p>
      <text:p text:style-name="P61"><text:span text:style-name="T62">2</text:span><text:span text:style-name="T63">. Sąrašo II skyriuje „</text:span><text:span text:style-name="T64">Lietuvos literatūros ir meno archyvas</text:span><text:span text:style-name="T65">“ išdėstau dalyje „Švietimas ir mokslas“ pastraipą „Vilniaus konservatorija“ taip:</text:span></text:p>
      <text:p text:style-name="P66"><text:span text:style-name="T67">„Vilniaus konservatorija-vidurinė muzikos mokykla“.</text:span></text:p>
      <text:p text:style-name="P68"><text:span text:style-name="T69">3</text:span><text:span text:style-name="T70">. Sąrašo III skyriuje „</text:span><text:span text:style-name="T71">Alytaus apskrities archyvas</text:span><text:span text:style-name="T72">“:</text:span></text:p>
      <text:p text:style-name="P73"><text:span text:style-name="T74">3.1</text:span><text:span text:style-name="T75">. išdėstau dalyje „Švietimas ir mokslas“ pastraipas „Daugų žemės ūkio mokykla“, „Alytaus A. Ramanausko-Vanago vidurinė mokykla“, „Varėnos rajono Merkinės V. Krėvės vidurinė mokykla“, „Druskininkų M. K. Čiurlionio muzikos mokykla“ taip:</text:span></text:p>
      <text:p text:style-name="P76"><text:span text:style-name="T77">„Viešoji įstaiga Daugų technologijos ir verslo mokykla</text:span></text:p>
      <text:p text:style-name="P78"><text:span text:style-name="T79">Alytaus Adolfo Ramanausko-Vanago vidurinė mokykla</text:span></text:p>
      <text:p text:style-name="P80"><text:span text:style-name="T81">Varėnos rajono Merkinės Vinco Krėvės vidurinė mokykla</text:span></text:p>
      <text:p text:style-name="P82"><text:span text:style-name="T83">Druskininkų Mikalojaus Konstantino Čiurlionio muzikos mokykla“;</text:span></text:p>
      <text:p text:style-name="P84"><text:span text:style-name="T85">3.2</text:span><text:span text:style-name="T86">. laikau netekusia galios dalyje „Švietimas ir mokslas“ šią pastraipą: „Alytaus pramonės ir prekybos mokykla“;</text:span></text:p>
      <text:p text:style-name="P87"><text:span text:style-name="T88">3.3</text:span><text:span text:style-name="T89">. įrašau dalyje „Švietimas ir mokslas“ naują pastraipą ir išdėstau ją taip:</text:span></text:p>
      <text:p text:style-name="P90"><text:span text:style-name="T91">„Alytaus profesinio rengimo centras“;</text:span></text:p>
      <text:p text:style-name="P92"><text:span text:style-name="T93">3.4</text:span><text:span text:style-name="T94">. išdėstau dalyje „Žemės ūkis“ pastraipas „Alytaus apskrities viršininko administracijos Alytaus miesto žemėtvarkos ir geodezijos tarnyba“, „Alytaus apskrities viršininko administracijos Druskininkų miesto žemėtvarkos ir geodezijos tarnyba“ taip:</text:span></text:p>
      <text:p text:style-name="P95"><text:span text:style-name="T96">„Alytaus apskrities viršininko administracijos Alytaus miesto žemėtvarkos skyrius</text:span></text:p>
      <text:p text:style-name="P97"><text:span text:style-name="T98">Alytaus apskrities viršininko administracijos Druskininkų miesto žemėtvarkos skyrius“;</text:span></text:p>
      <text:p text:style-name="P99"><text:span text:style-name="T100">3.5</text:span><text:span text:style-name="T101">. laikau netekusiomis galios dalyje „Kitos sritys“ šias pastraipas: „Alytaus apskrities statistikos valdyba“, „Druskininkų miesto statistikos skyrius“, „Lazdijų rajono statistikos skyrius“, „Varėnos rajono statistikos skyrius“.</text:span></text:p>
      <text:p text:style-name="P102"><text:span text:style-name="T103">4</text:span><text:span text:style-name="T104">. Sąrašo IV skyriuje „</text:span><text:span text:style-name="T105">Kauno</text:span><text:span text:style-name="T106"><text:s/></text:span><text:span text:style-name="T107">apskrities archyvas</text:span><text:span text:style-name="T108">“:</text:span></text:p>
      <text:p text:style-name="P109"><text:span text:style-name="T110">4.1</text:span><text:span text:style-name="T111">. įrašau dalyje „Kultūra, poilsis“ naują pastraipą ir išdėstau ją taip:</text:span></text:p>
      <text:p text:style-name="P112"><text:span text:style-name="T113">„Lietuvos nacionalinės filharmonijos filialas „Kauno filharmonija“;</text:span></text:p>
      <text:p text:style-name="P114"><text:span text:style-name="T115">4.2</text:span><text:span text:style-name="T116">. išdėstau dalyje „Švietimas ir mokslas“ pastraipą „Kauno lengvosios pramonės ir paslaugų verslo mokykla“ taip:</text:span></text:p>
      <text:p text:style-name="P117"><text:span text:style-name="T118">„Viešoji įstaiga Kauno paslaugų verslo darbuotojų profesinio rengimo centras“;</text:span></text:p>
      <text:p text:style-name="P119"><text:span text:style-name="T120">4.3</text:span><text:span text:style-name="T121">. išdėstau dalyje „Kitos sritys“ pastraipą „Kauno apskrities statistikos valdyba“ taip:</text:span></text:p>
      <text:p text:style-name="P122"><text:span text:style-name="T123">„Kauno teritorinė statistikos valdyba“;</text:span></text:p>
      <text:p text:style-name="P124"><text:span text:style-name="T125">4.4</text:span><text:span text:style-name="T126">. laikau netekusiomis galios dalyje „Kitos sritys“ šias pastraipas: „Jonavos rajono statistikos skyrius“, „Kaišiadorių rajono statistikos skyrius“, „Kėdainių rajono statistikos skyrius“, „Prienų rajono statistikos skyrius“, „Raseinių rajono statistikos skyrius“.</text:span></text:p>
      <text:p text:style-name="P127"><text:span text:style-name="T128">5</text:span><text:span text:style-name="T129">. Sąrašo VI skyriuje „</text:span><text:span text:style-name="T130">Marijampolės apskrities archyvas</text:span><text:span text:style-name="T131">“ laikau netekusiomis galios dalyje „Kitos sritys“ šias pastraipas: „Marijampolės apskrities statistikos valdyba“, „Šakių rajono statistikos skyrius“, „Vilkaviškio rajono statistikos skyrius“.<text:s/></text:span></text:p>
      <text:p text:style-name="P132"><text:span text:style-name="T133">6</text:span><text:span text:style-name="T134">. Sąrašo VII skyriuje „</text:span><text:span text:style-name="T135">Panevėžio apskrities archyvas</text:span><text:span text:style-name="T136">“:</text:span></text:p>
      <text:p text:style-name="P137"><text:span text:style-name="T138">6.1</text:span><text:span text:style-name="T139">. išdėstau dalyje „Švietimas ir mokslas“ pastraipą „Panevėžio konservatorija“ taip:</text:span></text:p>
      <text:p text:style-name="P140"><text:span text:style-name="T141">„Panevėžio konservatorija-vidurinė muzikos mokykla“;</text:span></text:p>
      <text:p text:style-name="P142"><text:span text:style-name="T143">6.2</text:span><text:span text:style-name="T144">. išdėstau dalyje „Kitos sritys“ pastraipą „Panevėžio apskrities statistikos valdyba“ taip:</text:span></text:p>
      <text:p text:style-name="P145"><text:span text:style-name="T146">„Panevėžio teritorinė statistikos valdyba“;</text:span></text:p>
      <text:p text:style-name="P147"><text:span text:style-name="T148">6.3</text:span><text:span text:style-name="T149">. laikau netekusiomis galios dalyje „Kitos sritys“ šias pastraipas: „Biržų rajono statistikos skyrius“, „Kupiškio rajono statistikos skyrius“, „Pasvalio rajono statistikos skyrius“, „Rokiškio rajono statistikos skyrius“.</text:span></text:p>
      <text:p text:style-name="P150"><text:span text:style-name="T151">7</text:span><text:span text:style-name="T152">. Sąrašo VIII skyriuje<text:s/></text:span><text:span text:style-name="T153">„Šiaulių apskrities archyvas“</text:span><text:span text:style-name="T154">:</text:span></text:p>
      <text:p text:style-name="P155"><text:span text:style-name="T156">7.1</text:span><text:span text:style-name="T157">. laikau netekusiomis galios dalyje „Švietimas ir mokslas“ šias pastraipas: „Šiaulių lengvosios pramonės mokykla“, „Šiaulių politechnikos mokykla“, Šiaulių prekybos ir verslo mokykla“, „Šiaulių statybos ir komunalinių paslaugų mokykla“, „Naujosios Akmenės „Santarvės“ vidurinė mokykla“, „Šiaulių „Aido“ vidurinė mokykla“;</text:span></text:p>
      <text:p text:style-name="P158"><text:span text:style-name="T159">7.2</text:span><text:span text:style-name="T160">. įrašau dalyje „Švietimas ir mokslas“ naujas pastraipas ir išdėstau jas taip:</text:span></text:p>
      <text:p text:style-name="P161"><text:span text:style-name="T162">„Šiaulių profesinio rengimo centras</text:span></text:p>
      <text:p text:style-name="P163"><text:span text:style-name="T164">Akmenės rajono savivaldybės suaugusiųjų mokymo centras</text:span></text:p>
      <text:p text:style-name="P165"><text:span text:style-name="T166">Viešoji įstaiga Šiaulių universiteto gimnazija“.</text:span></text:p>
      <text:p text:style-name="P167"><text:span text:style-name="T168">8</text:span><text:span text:style-name="T169">. Sąrašo X skyriuje „</text:span><text:span text:style-name="T170">Telšių apskrities archyvas</text:span><text:span text:style-name="T171">“ išdėstau dalyje „Švietimas ir mokslas“ pastraipą „Varnių paslaugų verslo ir žemės ūkio mokykla“ taip:</text:span></text:p>
      <text:p text:style-name="P172"><text:span text:style-name="T173">„Viešoji įstaiga Telšių regioninis profesinio mokymo centras“.</text:span></text:p>
      <text:p text:style-name="P174"><text:span text:style-name="T175">9</text:span><text:span text:style-name="T176">. Sąrašo XI skyriuje „</text:span><text:span text:style-name="T177">Utenos apskrities archyvas</text:span><text:span text:style-name="T178">“:</text:span></text:p>
      <text:p text:style-name="P179"><text:span text:style-name="T180">9.1</text:span><text:span text:style-name="T181">. išdėstau dalyje „Kultūra, poilsis“ pastraipą „Anykščių kultūros rūmai“ taip:</text:span></text:p>
      <text:p text:style-name="P182"><text:span text:style-name="T183">„Anykščių kultūros centras“;</text:span></text:p>
      <text:p text:style-name="P184"><text:span text:style-name="T185">9.2</text:span><text:span text:style-name="T186">. laikau netekusiomis galios dalyje „Kitos sritys“ šias pastraipas: „Utenos apskrities statistikos valdyba“, „Anykščių rajono statistikos skyrius“, „Ignalinos rajono statistikos skyrius“, „Molėtų rajono statistikos skyrius“, „Zarasų rajono statistikos skyrius“.</text:span></text:p>
      <text:p text:style-name="P187"><text:span text:style-name="T188">10</text:span><text:span text:style-name="T189">. Sąrašo XII skyriuje „</text:span><text:span text:style-name="T190">Vilniaus apskrities archyvas</text:span><text:span text:style-name="T191">“:</text:span></text:p>
      <text:p text:style-name="P192"><text:span text:style-name="T193">10.1</text:span><text:span text:style-name="T194">. laikau netekusia galios dalyje „Sveikatos apsauga ir priežiūra“ šią pastraipą: „Viešoji įstaiga „Vilniaus kraujo centras“;</text:span></text:p>
      <text:p text:style-name="P195"><text:span text:style-name="T196">10.2</text:span><text:span text:style-name="T197">. išdėstau dalyje „Sveikatos apsauga ir priežiūra“ pastraipą „Viešoji įstaiga Vilniaus centro universitetinė ligoninė“ taip:</text:span></text:p>
      <text:p text:style-name="P198"><text:span text:style-name="T199">„Viešosios įstaigos Vilniaus universiteto ligoninės Santariškių klinikų Centro filialas“.</text:span></text:p>
      <text:p text:style-name="P200"/>
      <text:p text:style-name="P201"/>
      <text:p text:style-name="P202"/>
      <text:p text:style-name="P203">Generalinis direktorius<text:tab/>Vidas Grigor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9T08:44:00Z</meta:creation-date>
    <dc:date>2019-03-29T08:44:00Z</dc:date>
    <meta:template xlink:href="Normal.dotm" xlink:type="simple"/>
    <meta:editing-cycles>2</meta:editing-cycles>
    <meta:editing-duration>PT0S</meta:editing-duration>
    <meta:document-statistic meta:page-count="2" meta:paragraph-count="44" meta:word-count="915" meta:character-count="7300" meta:row-count="139" meta:non-whitespace-character-count="6429"/>
  </office:meta>
</office:document-meta>
</file>