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P112" style:parent-style-name="Normal" style:family="paragraph">
      <style:paragraph-properties fo:break-before="page" fo:text-indent="3.543in"/>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ANTŲ TECHNIKŲ PROFESINIO TOBULINIMOSI TVARKOS IR MASTO PATVIRTINIMO</text:p>
      <text:p text:style-name="P15"/>
      <text:p text:style-name="P16">1999 m. birželio 10 d. Nr. 294</text:p>
      <text:p text:style-name="P17">Vilnius</text:p>
      <text:p text:style-name="P18"/>
      <text:p text:style-name="P19"><text:span text:style-name="T20">Siekdamas reglamentuoti dantų technikų p</text:span><text:span text:style-name="T21">rofesinio tobulinimosi tvarką ir mastą,</text:span></text:p>
      <text:p text:style-name="P22"><text:span text:style-name="T23">TVIRTINU:</text:span></text:p>
      <text:p text:style-name="P24"><text:span text:style-name="T25">1</text:span><text:span text:style-name="T26">. Dantų technikų papildomo profesinio pasirengimo trukmę ir mastą, kai nuo studijų aukštesniojoje medicinos mokykloje baigimo ar dantų technikų praktikos praėjo daugiau nei dveji metai (1 priedas).</text:span></text:p>
      <text:p text:style-name="P27"><text:span text:style-name="T28">2</text:span><text:span text:style-name="T29">. Dantų technikų profesinio tobulinimosi tvarką ir mastą, perregistruojant dantų technikų praktikos licenciją (2 priedas).</text:span></text:p>
      <text:p text:style-name="P30"/>
      <text:p text:style-name="P31"/>
      <text:p text:style-name="P32"><text:span text:style-name="T33">L. E. SVEIKATOS APSAUGOS<text:s/></text:span></text:p>
      <text:p text:style-name="P34">MINISTRO PAREIGAS<text:tab/>MINDAUGAS STANKEVIČIUS</text:p>
      <text:p text:style-name="P35"><text:span text:style-name="T36">______________</text:span></text:p>
      <text:soft-page-break/>
      <text:p text:style-name="P37"><text:span text:style-name="T38">PATVIRTINTA</text:span></text:p>
      <text:p text:style-name="P39">l. e. Lietuvos Respublikos<text:s/>sveikatos apsaugos<text:s/></text:p>
      <text:p text:style-name="P40">ministro pareigas 1999 m. birželio 10 d.<text:s/></text:p>
      <text:p text:style-name="P41">įsakymu Nr. 294</text:p>
      <text:p text:style-name="P42"><text:span text:style-name="T43">1</text:span><text:span text:style-name="T44"><text:s/>priedas</text:span></text:p>
      <text:p text:style-name="P45"/>
      <text:p text:style-name="P46"><text:span text:style-name="T47">DANTŲ TECHNIKŲ PAPILDOMO PASIRENGIMO TRUKMĖ IR MASTAS, KAI NUO</text:span></text:p>
      <text:p text:style-name="P48">STUDIJŲ AUKŠTESNIOJOJE MEDICINOS MOKYKLOJE BAIGIMO AR DANTŲ</text:p>
      <text:p text:style-name="P49"><text:span text:style-name="T50">TECHNIKŲ PRAKTIKOS PRAĖJO DAUGIAU NEI<text:s/></text:span><text:span text:style-name="T51">DVEJI METAI</text:span></text:p>
      <text:p text:style-name="P52"/>
      <text:p text:style-name="P53"><text:span text:style-name="T54">I</text:span><text:span text:style-name="T55">.<text:s/></text:span><text:span text:style-name="T56">PROFESINIO TOBULINIMOSI TVARKA</text:span></text:p>
      <text:p text:style-name="P57"/>
      <text:p text:style-name="P58"><text:span text:style-name="T59">1</text:span><text:span text:style-name="T60">. Dantų technikai, norintys gauti dantų technikų praktikos licenciją, kai po studijų aukštesniojoje medicinos mokykloje ar po dantų technikų praktikos yra praėję daugiau negu dveji metai, turi<text:s/></text:span><text:span text:style-name="T61">tobulintis Lietuvos Respublikos aukštosiose, aukštesniosiose medicinos mokyklose, Lietuvos dantų technikų sąjungos, taip pat kitų organizacijų, turinčių teisę tobulinti dantų technikus, organizuojamuose suvažiavimuose, teorinėse ir praktinėse konferencijos</text:span><text:span text:style-name="T62">e, seminaruose bei stažuotėse, taip pat rengiant ir skelbiant dantų technikų mokslines publikacijas. Kitų organizacijų išduoti profesinio tobulinimosi pažymėjimai turi būti patvirtinti Lietuvos dantų technikų sąjungos. Profesinis tobulinimas grindžiamas as</text:span><text:span text:style-name="T63">menine iniciatyva. Dantų technikų profesiniu tobulinimusi rūpinasi patys dantų technikai, sveikatos priežiūros įstaigų, kuriose jie dirba, administracija. Sveikatos priežiūros įstaigų administracija privalo dantų techniką išleisti į profesinio tobulinimo k</text:span><text:span text:style-name="T64">ursus, sudarant sąlygas įsigyti licencijos perregistravimui reikiamą profesinio tobulinimosi valandų skaičių.</text:span></text:p>
      <text:p text:style-name="P65"/>
      <text:p text:style-name="P66"><text:span text:style-name="T67">II</text:span><text:span text:style-name="T68">.<text:s/></text:span><text:span text:style-name="T69">PROFESINIO TOBULINIMOSI MASTAS</text:span></text:p>
      <text:p text:style-name="P70"/>
      <text:p text:style-name="P71"><text:span text:style-name="T72">2</text:span><text:span text:style-name="T73">. Dantų technikams, kuriems nuo studijų aukštesniosiose medicinos mokyklose ar nuo dantų technikų<text:s/></text:span><text:span text:style-name="T74">praktikos praėjo daugiau negu dveji metai, licencija išduodama, perregistruojama, jos galiojimo sustabdymas panaikinamas ar jos galiojimas atnaujinamas pateikus dokumentus, kad per paskutinius penkerius metus 120 val., iš jų ne mažiau kaip 60 valandų prakt</text:span><text:span text:style-name="T75">inių įgūdžių tobulinimo, buvo tobulintasi pagal dantų technikų specialybę ir papildomai 60 val. stažuotasi aukštesniosiose medicinos mokyklose, ruošiančiose dantų technikus. Stažuotės vykdomos pagal šių mokymo įstaigų ir Lietuvos dantų technikų sąjungos pa</text:span><text:span text:style-name="T76">rengtą programą, stažuotės pabaigoje išlaikomas praktinių įgūdžių egzaminas.</text:span></text:p>
      <text:p text:style-name="P77"><text:span text:style-name="T78">3</text:span><text:span text:style-name="T79">. Profesinis tobulinimasis vertinamas valandomis:</text:span></text:p>
      <text:p text:style-name="P80"><text:span text:style-name="T81">3.1</text:span><text:span text:style-name="T82">. dalyvavimas Lietuvoje ar užsienyje organizuotuose suvažiavimuose, teorinėse arba praktinėse konferencijose, seminaruo</text:span><text:span text:style-name="T83">se, stažuotėse bei profesinio tobulinimosi kursuose: 1 akademinė valanda – 1 valanda. Bendras surinktų valandų skaičius vertinamas vadovaujantis kursų pažymėjime nurodyta informacija, o jos nesant – 1 diena Lietuvoje prilyginama 8 valandoms, 1 diena užsien</text:span><text:span text:style-name="T84">yje – 10 valandų;</text:span></text:p>
      <text:p text:style-name="P85"><text:span text:style-name="T86">3.2</text:span><text:span text:style-name="T87">. paskaitų skaitymas Lietuvoje ar užsienyje organizuotuose teoriniuose arba praktiniuose profesinio tobulinimosi kursuose: 1 akademinė valanda – 3 valandos. Jeigu tas pats kursas skaitomas pakartotinai, tai valandos neskaičiuojamos</text:span><text:span text:style-name="T88">;</text:span></text:p>
      <text:p text:style-name="P89"><text:span text:style-name="T90">3.3</text:span><text:span text:style-name="T91">. mokslinis pranešimas kituose I skyriaus 1 punkte nurodytuose renginiuose, organizuotuose Lietuvoje, – 20 valandų, tezės be pranešimo – 4 valandos;</text:span></text:p>
      <text:p text:style-name="P92"><text:span text:style-name="T93">3.4</text:span><text:span text:style-name="T94">. mokslinis pranešimas kituose I skyriaus 1 punkte nurodytuose renginiuose, organizuotuose<text:s/></text:span><text:span text:style-name="T95">užsienyje, – 40 valandų, tezės be pranešimo – 8 valandos;</text:span></text:p>
      <text:p text:style-name="P96"><text:span text:style-name="T97">3.5</text:span><text:span text:style-name="T98">. mokslinis straipsnis Lietuvos leidinyje – 30 valandų, suvažiavimų, konferencijų ir kitų šio priedo I skyriaus 1 punkte nurodytų renginių leidinyje – 15 valandų;</text:span></text:p>
      <text:p text:style-name="P99"><text:span text:style-name="T100">3.6</text:span><text:span text:style-name="T101">. mokslinis straipsni</text:span><text:span text:style-name="T102">s užsienio leidinyje – 75 valandos;</text:span></text:p>
      <text:p text:style-name="P103"><text:span text:style-name="T104">3.7</text:span><text:span text:style-name="T105">. švietėjiškas straipsnis periodinėje spaudoje – 10 valandų;</text:span></text:p>
      <text:p text:style-name="P106"><text:span text:style-name="T107">3.8</text:span><text:span text:style-name="T108">. gamybinės arba mokomosios praktikos kuravimas – ne daugiau kaip 20 val. per licencijos galiojimo laikotarpį.</text:span></text:p>
      <text:p text:style-name="P109">PASTABA. Jei mokslinio pranešimo ar straipsnio autorių yra keletas, valandų skaičius nustatomas bendrą valandų skaičių dalijant iš autorių skaičiaus.</text:p>
      <text:p text:style-name="P110"><text:span text:style-name="T111">______________</text:span></text:p>
      <text:soft-page-break/>
      <text:p text:style-name="P112"><text:span text:style-name="T113">PATVIRTINTA</text:span></text:p>
      <text:p text:style-name="P114">l. e. Lietuvos Respublikos sveikatos apsaugos<text:s/></text:p>
      <text:p text:style-name="P115">ministro pareigas 1999 m. birželio 10 d.<text:s/></text:p>
      <text:p text:style-name="P116">įsakymu Nr. 294</text:p>
      <text:p text:style-name="P117"><text:span text:style-name="T118">2</text:span><text:span text:style-name="T119"><text:s/>priedas</text:span></text:p>
      <text:p text:style-name="P120"/>
      <text:p text:style-name="P121"><text:span text:style-name="T122">DANTŲ TECHNIKŲ PROFESINIO TOBULINIMOSI TVARKA IR MASTAS,</text:span></text:p>
      <text:p text:style-name="P123"><text:span text:style-name="T124">PERREGISTRUOJANT DANTŲ TECHNIKŲ PRAKTIKOS LICENCIJĄ</text:span></text:p>
      <text:p text:style-name="P125"/>
      <text:p text:style-name="P126"><text:span text:style-name="T127">I</text:span><text:span text:style-name="T128">.<text:s/></text:span><text:span text:style-name="T129">PROFESINIO TOBULINIMOSI TVARKA</text:span></text:p>
      <text:p text:style-name="P130"/>
      <text:p text:style-name="P131"><text:span text:style-name="T132">1</text:span><text:span text:style-name="T133">. Dantų technikai, baigę aukštesniąją medicinos mokyklą ir įgiję dantų techniko<text:s/></text:span><text:span text:style-name="T134">specialybę, savo įgūdžius turi tobulinti Lietuvos Respublikos aukštosiose, aukštesniosiose medicinos mokyklose, Lietuvos dantų technikų sąjungos, taip pat kitų organizacijų, turinčių teisę tobulinti dantų technikus, organizuojamuose suvažiavimuose, teorinė</text:span><text:span text:style-name="T135">se ir praktinėse konferencijose, seminaruose, stažuotėse bei kursuose, taip pat rengiant ir skelbiant dantų technikų mokslines publikacijas. Kitų organizacijų išduoti profesinio tobulinimosi pažymėjimai turi būti patvirtinti Lietuvos dantų technikų sąjungo</text:span><text:span text:style-name="T136">s. Tobulinimas grindžiamas asmenine iniciatyva. Dantų technikų kvalifikacijos kėlimu rūpinasi patys dantų technikai, sveikatos priežiūros įstaigų, kuriose jie dirba, administracija. Sveikatos priežiūros įstaigų administracija privalo dantų techniką išleist</text:span><text:span text:style-name="T137">i į profesinio tobulinimosi kursus, sudarant sąlygas įsigyti licencijos perregistravimui reikiamą profesinio tobulinimosi valandų skaičių.</text:span></text:p>
      <text:p text:style-name="P138"/>
      <text:p text:style-name="P139"><text:span text:style-name="T140">II</text:span><text:span text:style-name="T141">.<text:s/></text:span><text:span text:style-name="T142">PROFESINIO TOBULINIMOSI MASTAS</text:span></text:p>
      <text:p text:style-name="P143"/>
      <text:p text:style-name="P144"><text:span text:style-name="T145">2</text:span><text:span text:style-name="T146">. Dantų technikų praktikos licencijos perregistravimui būtina per pas</text:span><text:span text:style-name="T147">kutinius penkerius metus tobulintis pagal specialybę ne mažiau kaip 120 valandų, iš jų ne mažiau kaip 60 valandų skiriant praktinių įgūdžių tobulinimui.</text:span></text:p>
      <text:p text:style-name="P148"><text:span text:style-name="T149">3</text:span><text:span text:style-name="T150">. Profesinis tobulinimasis vertinamas valandomis:</text:span></text:p>
      <text:p text:style-name="P151"><text:span text:style-name="T152">3.1</text:span><text:span text:style-name="T153">. dalyvavimas Lietuvoje ar užsienyje organi</text:span><text:span text:style-name="T154">zuotuose suvažiavimuose, teorinėse arba praktinėse konferencijose, seminaruose, stažuotėse bei profesinio tobulinimosi kursuose: 1 akademinė valanda – 1 valanda. Bendras surinktų valandų skaičius vertinamas vadovaujantis kursų pažymėjime nurodyta informaci</text:span><text:span text:style-name="T155">ja, o jos nesant – 1 diena Lietuvoje prilyginama 8 valandoms, 1 diena užsienyje – 10 valandų;</text:span></text:p>
      <text:p text:style-name="P156"><text:span text:style-name="T157">3.2</text:span><text:span text:style-name="T158">. paskaitų skaitymas Lietuvoje ar užsienyje organizuotuose teoriniuose arba praktiniuose profesinio tobulinimosi kursuose: 1 akademinė valanda – 3 valandos</text:span><text:span text:style-name="T159">. Jeigu tas pats kursas skaitomas pakartotinai, tai valandos neskaičiuojamos;</text:span></text:p>
      <text:p text:style-name="P160"><text:span text:style-name="T161">3.3</text:span><text:span text:style-name="T162">. mokslinis pranešimas kituose I skyriaus 1 punkte nurodytuose renginiuose, organizuotuose Lietuvoje, – 20 valandų, tezės be pranešimo – 4 valandos;</text:span></text:p>
      <text:p text:style-name="P163"><text:span text:style-name="T164">3.4</text:span><text:span text:style-name="T165">. mokslinis pra</text:span><text:span text:style-name="T166">nešimas kituose I skyriaus 1 punkte nurodytuose renginiuose, organizuotuose užsienyje, – 40 valandų, tezės be pranešimo – 8 valandos;</text:span></text:p>
      <text:p text:style-name="P167"><text:span text:style-name="T168">3.5</text:span><text:span text:style-name="T169">. mokslinis straipsnis Lietuvos leidinyje – 30 valandų, suvažiavimų, konferencijų ir kitų šio priedo I skyriaus 1 p</text:span><text:span text:style-name="T170">unkte nurodytų renginių leidinyje – 15 valandų;</text:span></text:p>
      <text:p text:style-name="P171"><text:span text:style-name="T172">3.6</text:span><text:span text:style-name="T173">. mokslinis straipsnis užsienio leidinyje – 75 valandos;</text:span></text:p>
      <text:p text:style-name="P174"><text:span text:style-name="T175">3.7</text:span><text:span text:style-name="T176">. švietėjiškas straipsnis periodinėje spaudoje – 10 valandų;</text:span></text:p>
      <text:p text:style-name="P177"><text:span text:style-name="T178">3.8</text:span><text:span text:style-name="T179">. gamybinės arba mokomosios praktikos kuravimas – ne daugiau kaip 20<text:s/></text:span><text:span text:style-name="T180">val. per licencijos galiojimo laikotarpį.</text:span></text:p>
      <text:p text:style-name="P181">PASTABA. Jei mokslinio pranešimo ar straipsnio autorių yra keletas, valandų skaičius nustatomas bendrą valandų skaičių dalijant iš autorių skaičiaus.</text:p>
      <text:p text:style-name="P1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29:00Z</meta:creation-date>
    <dc:date>2015-08-07T02:29:00Z</dc:date>
    <meta:template xlink:href="Normal" xlink:type="simple"/>
    <meta:editing-cycles>2</meta:editing-cycles>
    <meta:editing-duration>PT0S</meta:editing-duration>
    <meta:document-statistic meta:page-count="4" meta:paragraph-count="65" meta:word-count="921" meta:character-count="7525" meta:row-count="208" meta:non-whitespace-character-count="6669"/>
  </office:meta>
</office:document-meta>
</file>