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PILDYMO</text:p>
      <text:p text:style-name="P12"/>
      <text:p text:style-name="P13">2005 m. vasario 1 d. Nr. 113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Papildyti valstybės rinkliavos objektų sąrašo ir šios rinkliavos dydžių, patvirtintų Lietuvos Respublikos Vyriausybės 2000 m. gruodžio 15 d. n</text:span><text:span text:style-name="T22">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-3989</text:span></text:a><text:span text:style-name="T26">), 3 punktą šia pastaba:</text:span></text:p>
      <text:p text:style-name="P27"><text:span text:style-name="T28">„</text:span><text:span text:style-name="T29">Pastaba</text:span><text:span text:style-name="T30">. Už 3 punkte nurodytų licencijų patikslinimą, kai keičiasi rekvizitai, tiesiogiai nepriklausantys nuo įmonės, valstybės rinkliava neimama.“.</text:span></text:p>
      <text:p text:style-name="P31"/>
      <text:p text:style-name="P32"/>
      <text:p text:style-name="P33">MINISTRAS PIRMININKAS<text:tab/>ALGIRDAS BRAZAUSKAS</text:p>
      <text:p text:style-name="P34"/>
      <text:p text:style-name="P35">FINANSŲ MINISTRAS<text:tab/>ALGIRDAS BUTKEVIČI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24:00Z</meta:creation-date>
    <dc:date>2015-06-15T17:24:00Z</dc: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1084" meta:row-count="47" meta:non-whitespace-character-count="952"/>
  </office:meta>
</office:document-meta>
</file>