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1548in" style:use-optimal-column-width="false"/>
    </style:style>
    <style:style style:name="TableColumn25" style:family="table-column">
      <style:table-column-properties style:column-width="0.5819in" style:use-optimal-column-width="false"/>
    </style:style>
    <style:style style:name="TableColumn26" style:family="table-column">
      <style:table-column-properties style:column-width="0.5576in" style:use-optimal-column-width="false"/>
    </style:style>
    <style:style style:name="TableColumn27" style:family="table-column">
      <style:table-column-properties style:column-width="0.2402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2555in" style:use-optimal-column-width="false"/>
    </style:style>
    <style:style style:name="TableColumn31" style:family="table-column">
      <style:table-column-properties style:column-width="0.6625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1.8986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liepos 14 d. įsakymo Nr. 4-494 „DĖL valstybės planuojamų turizmo projektų sąrašų patvirtinimo“ pakeitimo</text:p>
      <text:p text:style-name="P9"/>
      <text:p text:style-name="P10">2012 m. birželio 27 d. Nr. 4-601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 sąrašą Nr. 02, patvirtintą Lietuvos Respublikos ūkio ministro 2011 m. liepos 14 d. įsakymu Nr. 4-494 „Dėl valstybės planuojamų turizmo projektų sąrašų patvirtinimo“ (Žin., 2011, Nr.<text:s/></text:span><text:a xlink:href="https://www.e-tar.lt/portal/lt/legalAct/TAR.409CAFA61480" office:target-frame-name="_blank" xlink:show="new"><text:span text:style-name="T15">93-4421</text:span></text:a><text:span text:style-name="T16">; 2012, Nr.<text:s/></text:span><text:a xlink:href="https://www.e-tar.lt/portal/lt/legalAct/TAR.F4A4820EAA41" office:target-frame-name="_blank" xlink:show="new"><text:span text:style-name="T17">11-500</text:span></text:a><text:span text:style-name="T18">), ir išdėstau 2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p text:style-name="P36">Turizmo trasų aplink Platelių ežerą ir jų jungties iki Plungės miesto infrastruktūros plėtra</text:p>
          </table:table-cell>
          <table:table-cell table:style-name="TableCell37">
            <text:p text:style-name="P38">Plungės rajono savivaldybės administracija</text:p>
          </table:table-cell>
          <table:table-cell table:style-name="TableCell39">
            <text:p text:style-name="P40"><text:span text:style-name="T41">Projekto tikslas</text:span><text:span text:style-name="T42"><text:s/>– sukurti kompleksinę viešąją turizmo infrastruktūrą, užtikrinančią sąlygas turistams keliauti pėsčiomis, dviračiais ar automobiliais aplink Platelių ežerą ir jungtimi nuo Plungės miesto.<text:s/></text:span><text:span text:style-name="T43">Siektini rezultatai:</text:span><text:span text:style-name="T44"><text:s/>suplanuoti, sutvarkyti ir įrengti turizmo trasą su greta esančia būtina infrastruktūra, skirta dviračių, pėsčiųjų, automobilių ir vandens turizmo maršrutams.</text:span></text:p>
          </table:table-cell>
          <table:table-cell table:style-name="TableCell45">
            <text:p text:style-name="P46">7 541 192</text:p>
          </table:table-cell>
          <table:table-cell table:style-name="TableCell47">
            <text:p text:style-name="P48">7 000 00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541 192</text:p>
          </table:table-cell>
          <table:table-cell table:style-name="TableCell53">
            <text:p text:style-name="P54">2012</text:p>
          </table:table-cell>
          <table:table-cell table:style-name="TableCell55">
            <text:p text:style-name="P56">24</text:p>
          </table:table-cell>
          <table:table-cell table:style-name="TableCell57">
            <text:p text:style-name="P58">2012-10-01“</text:p>
          </table:table-cell>
        </table:table-row>
      </table:table>
      <text:p text:style-name="P59"/>
      <text:p text:style-name="P60"/>
      <text:p text:style-name="P61"><text:span text:style-name="T62">Ūkio ministras</text:span><text:span text:style-name="T63"><text:tab/>Rimantas Žyliu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08:11:00Z</meta:creation-date>
    <dc:date>2015-10-08T08:11:00Z</dc:date>
    <meta:template xlink:href="Normal" xlink:type="simple"/>
    <meta:editing-cycles>2</meta:editing-cycles>
    <meta:editing-duration>PT0S</meta:editing-duration>
    <meta:document-statistic meta:page-count="1" meta:paragraph-count="46" meta:word-count="201" meta:character-count="1639" meta:row-count="123" meta:non-whitespace-character-count="1484"/>
  </office:meta>
</office:document-meta>
</file>