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/><text:span text:style-name="T5">LIETUVOS RESPUBLIKOS TEISINGUMO MINISTRAS</text:span></text:p>
      <text:p text:style-name="P6"/>
      <text:p text:style-name="P7">Į S A K Y M A S</text:p>
      <text:p text:style-name="P8">DĖL JURIDINIŲ ASMENŲ REGISTRO TVARKYTOJUI TEIKIAMŲ FINANSINĖS ATSKAITOMYBĖS ATASKAITŲ ELEKTRONINIO FORMATO RINKINIŲ PATVIRTINIMO</text:p>
      <text:p text:style-name="P9"/>
      <text:p text:style-name="P10">2007 m. sausio 8 d. Nr. 1R-8</text:p>
      <text:p text:style-name="P11">Vilnius</text:p>
      <text:p text:style-name="Normal"/>
      <text:p text:style-name="Normal"/>
      <text:p text:style-name="P12">1.<text:s/><text:span text:style-name="T13">Tvirtinu</text:span><text:s/>pridedamus Juridinių asmenų registro tvarkytojui teikiamų finansinės atskaitomybės ataskaitų elektroninio formato rinkinius*:</text:p>
      <text:p text:style-name="P14">1.1. Trumpos finansinės atskaitomybės (FS0101);</text:p>
      <text:p text:style-name="P15">1.2. Pilnos finansinės atskaitomybės (pinigų srautų ataskaita sudaroma tiesioginiu būdu) (FS0102);</text:p>
      <text:p text:style-name="P16">1.3. Pilnos finansinės atskaitomybės (pinigų srautų ataskaita sudaroma netiesioginiu būdu) (FS0103);</text:p>
      <text:p text:style-name="P17">1.4. Pilnos finansinės atskaitomybės (pinigų srautų ataskaita nesudaroma) (FS0014);</text:p>
      <text:p text:style-name="P18">1.5. Konsoliduotos finansinės atskaitomybės (pinigų srautų ataskaita sudaroma tiesioginiu būdu) (FS0104);</text:p>
      <text:p text:style-name="P19">1.6. Konsoliduotos finansinės atskaitomybės (pinigų srautų ataskaita sudaroma netiesioginiu būdu) (FS0105);</text:p>
      <text:p text:style-name="P20">1.7. Valstybės ir savivaldybės įmonių finansinės atskaitomybės (pinigų srautų ataskaita sudaroma tiesioginiu būdu) (FS0106);</text:p>
      <text:p text:style-name="P21">1.8. Valstybės ir savivaldybės įmonių finansinės atskaitomybės (pinigų srautų ataskaita sudaroma netiesioginiu būdu) (FS0107);</text:p>
      <text:p text:style-name="P22">1.9. Valstybės ir savivaldybės įmonių finansinės atskaitomybės (pinigų srautų ataskaita nesudaroma) (FS0015);</text:p>
      <text:p text:style-name="P23">1.10. Žemės ūkio įmonių trumpos finansinės atskaitomybės (FS0108);</text:p>
      <text:p text:style-name="P24">1.11. Žemės ūkio įmonių pilnos finansinės atskaitomybės (pinigų srautų ataskaita sudaroma tiesioginiu būdu) (FS0109);</text:p>
      <text:p text:style-name="P25">1.12. Žemės ūkio įmonių pilnos finansinės atskaitomybės (pinigų srautų ataskaita sudaroma netiesioginiu būdu) (FS0110);</text:p>
      <text:p text:style-name="P26">1.13. Žemės ūkio įmonių pilnos finansinės atskaitomybės (pinigų srautų ataskaita nesudaroma) (FS0016);</text:p>
      <text:p text:style-name="P27">1.14. Neribotos civilinės atsakomybės juridinių asmenų finansinės atskaitomybės (FS0011).</text:p>
      <text:p text:style-name="P28">1.15. Finansų maklerio ir valdymo įmonių finansinės atskaitomybės (pinigų srautų ataskaita sudaroma tiesioginiu būdu) (FS0012);</text:p>
      <text:p text:style-name="P29">1.16. Finansų maklerio ir valdymo įmonių finansinės atskaitomybės (pinigų srautų ataskaita sudaroma netiesioginiu būdu) (FS0013).</text:p>
      <text:p text:style-name="P30">2.<text:s/><text:span text:style-name="T31">Rekomenduoju</text:span><text:s/>įmonėms taikyti šiuo įsakymu patvirtintus finansinės atskaitomybės ataskaitų elektroninius rinkinius sudarant nuo 2006 m. sausio 1 d. prasidedančių ataskaitinių laikotarpių finansinę atskaitomybę bei teikiant ją Juridinių asmenų registro tvarkytojui elektronine ar rašytine forma.</text:p>
      <text:p text:style-name="Normal"/>
      <text:p text:style-name="Normal"/>
      <text:p text:style-name="Normal"/>
      <text:p text:style-name="P32">TEISINGUMO MINISTRAS<text:tab/>PETRAS BAGUŠKA</text:p>
      <text:p text:style-name="P33"/>
      <text:p text:style-name="P34">*<text:span text:style-name="T35"><text:s/>Juridinių asmenų registro tvarkytojui teikiamų finansinės atskaitomybės ataskaitų elektroninio formato rinkinius galite rasti valstybės įmonės Registrų centro interneto puslapyje adresu:<text:s/></text:span><text:span text:style-name="T36">www.registrucentra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Sandra</meta:initial-creator>
    <dc:creator>adlibuser</dc:creator>
    <meta:creation-date>2021-04-21T08:46:00Z</meta:creation-date>
    <dc:date>2021-04-21T08:46:00Z</dc:date>
    <meta:template xlink:href="Normal.dotm" xlink:type="simple"/>
    <meta:editing-cycles>2</meta:editing-cycles>
    <meta:editing-duration>PT0S</meta:editing-duration>
    <meta:document-statistic meta:page-count="1" meta:paragraph-count="20" meta:word-count="358" meta:character-count="2638" meta:row-count="57" meta:non-whitespace-character-count="2300"/>
  </office:meta>
</office:document-meta>
</file>