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6" style:parent-style-name="DefaultParagraphFont" style:family="text">
      <style:text-properties fo:text-transform="uppercase" fo:color="#000000"/>
    </style:style>
    <style:style style:name="T47" style:parent-style-name="DefaultParagraphFont" style:family="text">
      <style:text-properties fo:text-transform="uppercase"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P49" style:parent-style-name="Normal" style:family="paragraph">
      <style:paragraph-properties fo:widows="0" fo:orphans="0" fo:text-align="center"/>
      <style:text-properties fo:hyphenate="false"/>
    </style:style>
    <style:style style:name="T5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SUSISIEKIMO MINISTRO</text:span></text:p>
      <text:p text:style-name="P8">Į S A K Y M A S</text:p>
      <text:p text:style-name="P9"/>
      <text:p text:style-name="P10">DĖL ĮGALIOJIMŲ SUTEIKIMO LIETUVOS AUTOMOBILIŲ KELIŲ DIREKCIJAI PRIE SUSISIEKIMO MINISTERIJOS</text:p>
      <text:p text:style-name="P11"/>
      <text:p text:style-name="P12">2010 m. spalio 15 d. Nr. 3-618</text:p>
      <text:p text:style-name="P13">Vilnius</text:p>
      <text:p text:style-name="P14"/>
      <text:p text:style-name="P15"><text:span text:style-name="T16">Vadovaudamasis Lietuvos Resp</text:span><text:span text:style-name="T17">ublikos civilinio kodekso (Žin., 2000, Nr.<text:s/></text:span><text:a xlink:href="https://www.e-tar.lt/portal/lt/legalAct/TAR.8A39C83848CB" office:target-frame-name="_blank" xlink:show="new"><text:span text:style-name="T18">74-2262</text:span></text:a><text:span text:style-name="T19">) 2.140 straipsniu, Lietuvos Respublikos kelių įstatymo (Žin., 1995, Nr.<text:s/></text:span><text:a xlink:href="https://www.e-tar.lt/portal/lt/legalAct/TAR.BF41D2C35D24" office:target-frame-name="_blank" xlink:show="new"><text:span text:style-name="T20">44-1076</text:span></text:a><text:span text:style-name="T21">; 2002, Nr. 101-4492) 14 straipsniu, Kelių priežiūros tvarkos aprašo, patvirtinto Lietuvos Respublikos Vyriausybės 2004 m. vasario 11 d. nutarimu Nr. 155 (Žin., 2004, Nr.<text:s/></text:span><text:a xlink:href="https://www.e-tar.lt/portal/lt/legalAct/TAR.6569EF63B764" office:target-frame-name="_blank" xlink:show="new"><text:span text:style-name="T22">25-771</text:span></text:a><text:span text:style-name="T23">; 2007, Nr.<text:s/></text:span><text:a xlink:href="https://www.e-tar.lt/portal/lt/legalAct/TAR.012C5EF3A29A" office:target-frame-name="_blank" xlink:show="new"><text:span text:style-name="T24">37-1357</text:span></text:a><text:span text:style-name="T25">), 8 punktu ir statybos techninio reglamento STR 1.11.01:2010 „Statybos užbaigimas“, patvirtinto Lietuvos Respublikos aplinkos</text:span><text:span text:style-name="T26"><text:s/>ministro 2010 m. rugsėjo 28 d. įsakymu Nr. D1-828 (Žin., 2010, Nr.<text:s/></text:span><text:a xlink:href="https://www.e-tar.lt/portal/lt/legalAct/TAR.5798288182E9" office:target-frame-name="_blank" xlink:show="new"><text:span text:style-name="T27">116-5947</text:span></text:a><text:span text:style-name="T28">), 10 punktu ir 1 priedo 2.2 punktu:</text:span></text:p>
      <text:p text:style-name="P29"><text:span text:style-name="T30">1</text:span><text:span text:style-name="T31">. Į g a l i o j u <text:s/>Lietuvos automobilių kelių direkciją pri</text:span><text:span text:style-name="T32">e Susisiekimo ministerijos paskirti atstovus dalyvauti susisiekimo komunikacijų – valstybinės reikšmės kelių ir miesto gyvenamųjų vietovių, išskyrus Alytaus, Druskininkų, Kauno, Klaipėdos, Marijampolės, Palangos, Panevėžio, Šiaulių ir Vilniaus, ir kaimo gy</text:span><text:span text:style-name="T33">venamųjų vietovių gatvių, kurios yra valstybinės reikšmės kelių tąsos, važiuojamųjų dalių su kelių statiniais (tiltais, viadukais, estakadomis, pralaidomis ir kt.) statybos užbaigimo komisijų darbe.</text:span></text:p>
      <text:p text:style-name="P34"><text:span text:style-name="T35">2</text:span><text:span text:style-name="T36">. <text:s/>P a v e d u <text:s/>susisiekimo viceministrui Rimvydui V</text:span><text:span text:style-name="T37">aštakui kontroliuoti šio įsakymo vykdymą.</text:span></text:p>
      <text:p text:style-name="P38"><text:span text:style-name="T39">3</text:span><text:span text:style-name="T40">. <text:s/>P r i p a ž į s t u <text:s/>netekusiu galios Lietuvos Respublikos susisiekimo ministro 2003 m. birželio 23 d. įsakymą Nr. 3-382 „Dėl įgaliojimo pripažinti statinius tinkamais naudoti suteikimo“ (Žin., 2003, Nr.<text:s/></text:span><text:a xlink:href="https://www.e-tar.lt/portal/lt/legalAct/TAR.8E3FB424B730" office:target-frame-name="_blank" xlink:show="new"><text:span text:style-name="T41">63-2864</text:span></text:a><text:span text:style-name="T42">).</text:span></text:p>
      <text:p text:style-name="P43"/>
      <text:p text:style-name="P44"/>
      <text:p text:style-name="P45"><text:span text:style-name="T46">Susisiekimo ministras</text:span><text:span text:style-name="T47"><text:tab/>Eligijus Masiulis</text:span></text:p>
      <text:p text:style-name="P48"/>
      <text:p text:style-name="P49"><text:span text:style-name="T50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 User</dc:creator>
    <meta:creation-date>2015-06-20T00:13:00Z</meta:creation-date>
    <dc:date>2015-06-20T00:13:00Z</dc:date>
    <meta:template xlink:href="Normal" xlink:type="simple"/>
    <meta:editing-cycles>2</meta:editing-cycles>
    <meta:editing-duration>PT0S</meta:editing-duration>
    <meta:document-statistic meta:page-count="1" meta:paragraph-count="16" meta:word-count="303" meta:character-count="2155" meta:row-count="62" meta:non-whitespace-character-count="1868"/>
  </office:meta>
</office:document-meta>
</file>