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STATINIŲ PROJEKTŲ EKSPERTIZĖS IR STATINIŲ EKSPERTIZĖS ĮMONIŲ ATESTAVIMO KOMISIJOS</text:p>
      <text:p text:style-name="P12"/>
      <text:p text:style-name="P13">2001 m. balandžio 23 d. Nr. 224</text:p>
      <text:p text:style-name="P14">Vilnius</text:p>
      <text:p text:style-name="P15"/>
      <text:p text:style-name="P16"><text:span text:style-name="T17">Vadovaudamasis statybos techninio re</text:span><text:span text:style-name="T18">glamento STR 1.02.05:1999 „Statinių projektų ekspertizės ir statinių ekspertizės įmonių atestavimas“ (Žin., 1999, Nr.<text:s/></text:span><text:a xlink:href="https://www.e-tar.lt/portal/lt/legalAct/TAR.AEC279EDAD02" office:target-frame-name="_blank" xlink:show="new"><text:span text:style-name="T19">67-2169</text:span></text:a><text:span text:style-name="T20">; 2000, Nr.<text:s/></text:span><text:a xlink:href="https://www.e-tar.lt/portal/lt/legalAct/TAR.7ED1C5E1B1C1" office:target-frame-name="_blank" xlink:show="new"><text:span text:style-name="T21">98-3124</text:span></text:a><text:span text:style-name="T22">):</text:span></text:p>
      <text:p text:style-name="P23"><text:span text:style-name="T24">1</text:span><text:span text:style-name="T25">.<text:s/></text:span><text:span text:style-name="T26">Sudarau</text:span><text:span text:style-name="T27"><text:s/>šios sudėties Statinių projektų ekspertizės ir statinių ekspertizės įmonių atestavimo komisiją:</text:span></text:p>
      <text:p text:style-name="P28">Zenonas Mackevičius – Aplinkos ministerijos Būsto ir techninio normavimo departamento direktorius, komisijos pirmininkas.</text:p>
      <text:p text:style-name="P29">Nariai:</text:p>
      <text:p text:style-name="P30">Edmundas Endriukaitis – VĮ Statybos produkcijos sertifikavimo centro vyriausiasis ekspertas, komisijos sekretorius;</text:p>
      <text:p text:style-name="P31">Jonas Bevainis – Valstybinės teritorijų planavimo ir statybos inspekcijos Statinių statybos ir naudojimo priežiūros skyriaus vyriausiasis inžinierius;</text:p>
      <text:p text:style-name="P32">Marija Burinskienė – dr. doc., VGTU Aplinkos inžinerijos fakulteto Miestų statybos katedros vedėja;</text:p>
      <text:p text:style-name="P33">Kęstutis Mažeika – dr. doc., Lietuvos statybos inžinierių sąjungos atstovas;</text:p>
      <text:p text:style-name="P34">Igoris Podagelis – dr. doc., Projektų ir statinių ekspertų sąjungos atstovas;</text:p>
      <text:p text:style-name="P35"><text:span text:style-name="T36">Leonidas Ziberkas – prof., Lietuvos architektų sąjungos atstovas.</text:span></text:p>
      <text:p text:style-name="P37"><text:span text:style-name="T38">2</text:span><text:span text:style-name="T39">.<text:s/></text:span><text:span text:style-name="T40">Laikau</text:span><text:span text:style-name="T41"><text:s/>aplinkos ministro 1999 11 12 įsakymą Nr. 362 (Informaciniai pranešimai, 1999, Nr. 46,2) negaliojančiu.</text:span></text:p>
      <text:p text:style-name="P42"><text:span text:style-name="T43">3</text:span><text:span text:style-name="T44">. Aplinkos ministerijos<text:s/></text:span><text:span text:style-name="T45">informacijos kompiuterinėje sistemoje vadovautis reikšminiu žodžiu „ekspertizė“.</text:span></text:p>
      <text:p text:style-name="P46"/>
      <text:p text:style-name="P47"/>
      <text:p text:style-name="P48">APLINKOS MINISTRAS<text:tab/>HENRIKAS ŽUKAUSKAS</text:p>
      <text:p text:style-name="P4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8:51:00Z</meta:creation-date>
    <dc:date>2015-09-22T18:51:00Z</dc:date>
    <meta:template xlink:href="Normal" xlink:type="simple"/>
    <meta:editing-cycles>2</meta:editing-cycles>
    <meta:editing-duration>PT0S</meta:editing-duration>
    <meta:document-statistic meta:page-count="1" meta:paragraph-count="24" meta:word-count="195" meta:character-count="1621" meta:row-count="53" meta:non-whitespace-character-count="1450"/>
  </office:meta>
</office:document-meta>
</file>