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tab-stops>
          <style:tab-stop style:type="right" style:position="6.6937in"/>
        </style:tab-stops>
      </style:paragraph-properties>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ĮGALIOJIMO ATSTOVAUTI TEISMUOSE</text:p>
      <text:p text:style-name="P12"/>
      <text:p text:style-name="P13">1996 m. spalio 9 d. Nr. 318</text:p>
      <text:p text:style-name="P14">Vilnius</text:p>
      <text:p text:style-name="P15"/>
      <text:p text:style-name="P16">Įgalioti Ryšių ir informatikos ministerijos vyriausiąją juriskonsultę Ievą Laurinavičienę atstovauti Lietuvos Respublikos Vyriausybei teismuose nagrinėjant civilinę bylą dėl Lietuvos Respublikos Vyriausybės 1993 m. balandžio 13 d. nutarimo Nr. 245 „Dėl Valstybinės ekonominių ir komercinių televizijos laidų direkcijos“ pripažinimo negaliojančiu.</text:p>
      <text:p text:style-name="P17"/>
      <text:p text:style-name="P18"/>
      <text:p text:style-name="P19"><text:span text:style-name="T20">MINISTRAS PIRMININKAS</text:span><text:span text:style-name="T21"><text:tab/>MINDAUGAS STANKEVIČIUS</text:span></text:p>
      <text:p text:style-name="P22"><text:span text:style-name="T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12T03:59:00Z</meta:creation-date>
    <dc:date>2015-09-12T03:59:00Z</dc:date>
    <meta:template xlink:href="Normal" xlink:type="simple"/>
    <meta:editing-cycles>2</meta:editing-cycles>
    <meta:editing-duration>PT0S</meta:editing-duration>
    <meta:document-statistic meta:page-count="1" meta:paragraph-count="9" meta:word-count="70" meta:character-count="543" meta:row-count="22" meta:non-whitespace-character-count="482"/>
  </office:meta>
</office:document-meta>
</file>