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6p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>
        <style:tab-stops>
          <style:tab-stop style:type="left" style:leader-style="solid" style:leader-text="_" style:position="3.1666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center" style:position="2.177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5.8979in"/>
          <style:tab-stop style:type="right" style:position="6.6937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/>
      <style:text-properties fo:color="#000000" style:font-size-complex="4pt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center" style:position="5.3041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leader-style="solid" style:leader-text="_" style:position="2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225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225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/>
      <style:text-properties fo:color="#000000" style:font-size-complex="4pt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center" style:position="2.1375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fo:text-align="justify"/>
      <style:text-properties fo:color="#000000" style:font-size-complex="4pt"/>
    </style:style>
    <style:style style:name="P94" style:parent-style-name="Normal" style:family="paragraph">
      <style:paragraph-properties fo:text-align="justify">
        <style:tab-stops>
          <style:tab-stop style:type="left" style:position="3.6416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left" style:position="3.6416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leader-style="solid" style:leader-text="_" style:position="2.2562in"/>
          <style:tab-stop style:type="left" style:position="3.7208in"/>
          <style:tab-stop style:type="right" style:leader-style="solid" style:leader-text="_" style:position="5.7395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4.7104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4.7104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4.908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center"/>
      <style:text-properties fo:color="#000000" style:font-size-complex="6pt"/>
    </style:style>
    <style:style style:name="P102" style:parent-style-name="Normal" style:family="paragraph">
      <style:paragraph-properties fo:break-before="page" fo:text-indent="3.54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4.987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text-indent="4.7104in">
        <style:tab-stops>
          <style:tab-stop style:type="left" style:position="4.710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/>
      <style:text-properties fo:color="#000000"/>
    </style:style>
    <style:style style:name="P122" style:parent-style-name="Normal" style:family="paragraph">
      <style:paragraph-properties fo:text-align="justify"/>
      <style:text-properties fo:color="#000000" style:font-size-complex="4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center" style:position="2.1375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center" style:position="2.1375in"/>
        </style:tab-stops>
      </style:paragraph-properties>
      <style:text-properties fo:color="#000000" fo:font-size="10pt" style:font-size-asian="10pt"/>
    </style:style>
    <style:style style:name="TableColumn129" style:family="table-column">
      <style:table-column-properties style:column-width="1.9347in"/>
    </style:style>
    <style:style style:name="TableColumn130" style:family="table-column">
      <style:table-column-properties style:column-width="1.2013in"/>
    </style:style>
    <style:style style:name="TableColumn131" style:family="table-column">
      <style:table-column-properties style:column-width="1.2013in"/>
    </style:style>
    <style:style style:name="TableColumn132" style:family="table-column">
      <style:table-column-properties style:column-width="1.0451in"/>
    </style:style>
    <style:style style:name="TableColumn133" style:family="table-column">
      <style:table-column-properties style:column-width="1.3097in"/>
    </style:style>
    <style:style style:name="Table128" style:family="table">
      <style:table-properties style:width="6.692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P173" style:parent-style-name="Normal" style:family="paragraph">
      <style:paragraph-properties fo:text-align="justify">
        <style:tab-stops>
          <style:tab-stop style:type="left" style:position="4.1166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left" style:position="4.1166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4.1166in"/>
          <style:tab-stop style:type="left" style:leader-style="solid" style:leader-text="_" style:position="5.977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center" style:position="1.0291in"/>
          <style:tab-stop style:type="center" style:position="5.0666in"/>
        </style:tab-stops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 fo:text-align="justify"/>
      <style:text-properties fo:color="#000000" style:font-size-complex="4pt"/>
    </style:style>
    <style:style style:name="P179" style:parent-style-name="Normal" style:family="paragraph">
      <style:paragraph-properties fo:text-align="justify">
        <style:tab-stops>
          <style:tab-stop style:type="center" style:position="1.0291in"/>
          <style:tab-stop style:type="center" style:position="5.0666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break-before="page" fo:text-indent="3.54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 style:font-size-complex="4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/>
    </style:style>
    <style:style style:name="P190" style:parent-style-name="Normal" style:family="paragraph">
      <style:paragraph-properties fo:text-align="justify">
        <style:tab-stops>
          <style:tab-stop style:type="left" style:leader-style="solid" style:leader-text="_" style:position="2.6916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center" style:position="1.3854in"/>
        </style:tab-stops>
      </style:paragraph-properties>
      <style:text-properties fo:color="#000000" fo:font-size="10pt" style:font-size-asian="10pt"/>
    </style:style>
    <style:style style:name="P192" style:parent-style-name="Normal" style:family="paragraph">
      <style:paragraph-properties fo:text-indent="4.5125in">
        <style:tab-stops>
          <style:tab-stop style:type="left" style:position="4.512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/>
      <style:text-properties fo:color="#000000" style:font-size-complex="4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/>
      <style:text-properties fo:color="#000000" style:font-size-complex="4pt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center" style:position="5.3041in"/>
        </style:tab-stops>
      </style:paragraph-properties>
      <style:text-properties fo:color="#000000" fo:font-size="10pt" style:font-size-asian="10pt"/>
    </style:style>
    <style:style style:name="P201" style:parent-style-name="Normal" style:family="paragraph">
      <style:paragraph-properties fo:text-align="justify">
        <style:tab-stops>
          <style:tab-stop style:type="left" style:leader-style="solid" style:leader-text="_" style:position="3.9979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center" style:position="1.9395in"/>
          <style:tab-stop style:type="left" style:leader-style="solid" style:leader-text="_" style:position="3.5625in"/>
        </style:tab-stops>
      </style:paragraph-properties>
      <style:text-properties fo:color="#000000" fo:font-size="10pt" style:font-size-asian="10pt"/>
    </style:style>
    <style:style style:name="P203" style:parent-style-name="Normal" style:family="paragraph">
      <style:paragraph-properties fo:text-align="justify">
        <style:tab-stops>
          <style:tab-stop style:type="left" style:leader-style="solid" style:leader-text="_" style:position="3.5625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center" style:position="1.425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olumn209" style:family="table-column">
      <style:table-column-properties style:column-width="3.8645in"/>
    </style:style>
    <style:style style:name="TableColumn210" style:family="table-column">
      <style:table-column-properties style:column-width="1.3472in"/>
    </style:style>
    <style:style style:name="TableColumn211" style:family="table-column">
      <style:table-column-properties style:column-width="1.4805in"/>
    </style:style>
    <style:style style:name="Table208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27" style:parent-style-name="Normal" style:family="paragraph">
      <style:paragraph-properties fo:text-align="justify"/>
      <style:text-properties fo:color="#000000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>
        <style:tab-stops>
          <style:tab-stop style:type="center" style:position="2.6916in"/>
        </style:tab-stops>
      </style:paragraph-properties>
      <style:text-properties fo:color="#000000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/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P5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/>
    </style:style>
    <style:style style:name="P56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/>
    </style:style>
    <style:style style:name="P566" style:parent-style-name="Normal" style:family="paragraph">
      <style:paragraph-properties fo:text-align="justify"/>
      <style:text-properties fo:color="#000000"/>
    </style:style>
    <style:style style:name="P567" style:parent-style-name="Normal" style:family="paragraph">
      <style:paragraph-properties fo:text-align="justify">
        <style:tab-stops>
          <style:tab-stop style:type="left" style:leader-style="solid" style:leader-text="_" style:position="2.375in"/>
          <style:tab-stop style:type="left" style:position="3.7604in"/>
          <style:tab-stop style:type="right" style:leader-style="solid" style:leader-text="_" style:position="6.0166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4.8687in"/>
        </style:tab-stops>
      </style:paragraph-properties>
      <style:text-properties fo:color="#000000" fo:font-size="10pt" style:font-size-asian="10pt"/>
    </style:style>
    <style:style style:name="P569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4.8687in"/>
        </style:tab-stops>
      </style:paragraph-properties>
      <style:text-properties fo:color="#000000" fo:font-size="10pt" style:font-size-asian="10pt"/>
    </style:style>
    <style:style style:name="P570" style:parent-style-name="Normal" style:family="paragraph">
      <style:paragraph-properties fo:text-align="justify">
        <style:tab-stops>
          <style:tab-stop style:type="center" style:position="1.5437in"/>
          <style:tab-stop style:type="center" style:position="5.0666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center"/>
      <style:text-properties fo:color="#000000" style:font-size-complex="6pt"/>
    </style:style>
    <style:style style:name="P572" style:parent-style-name="Normal" style:family="paragraph">
      <style:paragraph-properties fo:break-before="page" fo:text-indent="3.543in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indent="3.543in"/>
      <style:text-properties fo:color="#000000"/>
    </style:style>
    <style:style style:name="P575" style:parent-style-name="Normal" style:family="paragraph">
      <style:paragraph-properties fo:text-indent="3.543in"/>
      <style:text-properties fo:color="#000000"/>
    </style:style>
    <style:style style:name="P576" style:parent-style-name="Normal" style:family="paragraph">
      <style:paragraph-properties fo:text-indent="3.54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 style:font-size-complex="4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justify">
        <style:tab-stops>
          <style:tab-stop style:type="center" style:position="5.4229in"/>
        </style:tab-stops>
      </style:paragraph-properties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P587" style:parent-style-name="Normal" style:family="paragraph">
      <style:paragraph-properties fo:text-align="justify"/>
      <style:text-properties fo:color="#000000" style:font-size-complex="4pt"/>
    </style:style>
    <style:style style:name="P588" style:parent-style-name="Normal" style:family="paragraph">
      <style:paragraph-properties fo:text-indent="4.1166in">
        <style:tab-stops>
          <style:tab-stop style:type="left" style:position="4.1166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589" style:parent-style-name="Normal" style:family="paragraph">
      <style:paragraph-properties fo:text-align="justify"/>
      <style:text-properties fo:color="#000000" style:font-size-complex="4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P594" style:parent-style-name="Normal" style:family="paragraph">
      <style:paragraph-properties fo:text-align="justify"/>
      <style:text-properties fo:color="#000000" style:font-size-complex="4pt"/>
    </style:style>
    <style:style style:name="P595" style:parent-style-name="Normal" style:family="paragraph">
      <style:paragraph-properties fo:text-align="justify"/>
      <style:text-properties fo:color="#000000"/>
    </style:style>
    <style:style style:name="P596" style:parent-style-name="Normal" style:family="paragraph">
      <style:paragraph-properties fo:text-align="justify"/>
      <style:text-properties fo:color="#000000"/>
    </style:style>
    <style:style style:name="P5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8" style:parent-style-name="Normal" style:family="paragraph">
      <style:paragraph-properties fo:text-align="justify"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5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justify">
        <style:tab-stops>
          <style:tab-stop style:type="center" style:position="1.9395in"/>
        </style:tab-stops>
      </style:paragraph-properties>
      <style:text-properties fo:color="#000000" fo:font-size="10pt" style:font-size-asian="10pt"/>
    </style:style>
    <style:style style:name="P6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olumn604" style:family="table-column">
      <style:table-column-properties style:column-width="0.8909in"/>
    </style:style>
    <style:style style:name="TableColumn605" style:family="table-column">
      <style:table-column-properties style:column-width="0.852in"/>
    </style:style>
    <style:style style:name="TableColumn606" style:family="table-column">
      <style:table-column-properties style:column-width="0.8694in"/>
    </style:style>
    <style:style style:name="TableColumn607" style:family="table-column">
      <style:table-column-properties style:column-width="0.7312in"/>
    </style:style>
    <style:style style:name="TableColumn608" style:family="table-column">
      <style:table-column-properties style:column-width="0.8256in"/>
    </style:style>
    <style:style style:name="TableColumn609" style:family="table-column">
      <style:table-column-properties style:column-width="0.718in"/>
    </style:style>
    <style:style style:name="TableColumn610" style:family="table-column">
      <style:table-column-properties style:column-width="1.0604in"/>
    </style:style>
    <style:style style:name="TableColumn611" style:family="table-column">
      <style:table-column-properties style:column-width="0.7444in"/>
    </style:style>
    <style:style style:name="Table603" style:family="table">
      <style:table-properties style:width="6.6923in" fo:margin-left="0in" table:align="left"/>
    </style:style>
    <style:style style:name="TableRow612" style:family="table-row">
      <style:table-row-properties style:min-row-height="0.9583in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justify"/>
      <style:text-properties fo:color="#000000"/>
    </style:style>
    <style:style style:name="P630" style:parent-style-name="Normal" style:family="paragraph">
      <style:paragraph-properties fo:text-align="justify"/>
      <style:text-properties fo:color="#000000"/>
    </style:style>
    <style:style style:name="P6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0pt" style:font-size-asian="10pt"/>
    </style:style>
    <style:style style:name="P6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P652" style:parent-style-name="Normal" style:family="paragraph">
      <style:paragraph-properties fo:text-align="justify"/>
      <style:text-properties fo:color="#000000" style:font-size-complex="4pt"/>
    </style:style>
    <style:style style:name="P6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/>
    </style:style>
    <style:style style:name="P6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justify"/>
      <style:text-properties fo:color="#000000"/>
    </style:style>
    <style:style style:name="P656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left" style:position="3.6812in"/>
          <style:tab-stop style:type="right" style:leader-style="solid" style:leader-text="_" style:position="6.0958in"/>
        </style:tab-stops>
      </style:paragraph-properties>
      <style:text-properties fo:color="#000000"/>
    </style:style>
    <style:style style:name="P657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658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659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0666in"/>
        </style:tab-stops>
      </style:paragraph-properties>
      <style:text-properties fo:color="#000000"/>
    </style:style>
    <style:style style:name="P660" style:parent-style-name="Normal" style:family="paragraph">
      <style:paragraph-properties fo:text-align="center"/>
      <style:text-properties fo:color="#000000" style:font-size-complex="6pt"/>
    </style:style>
    <style:style style:name="P661" style:parent-style-name="Normal" style:family="paragraph">
      <style:paragraph-properties fo:break-before="page" fo:text-indent="3.543in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indent="3.543in"/>
      <style:text-properties fo:color="#000000"/>
    </style:style>
    <style:style style:name="P664" style:parent-style-name="Normal" style:family="paragraph">
      <style:paragraph-properties fo:text-indent="3.543in"/>
      <style:text-properties fo:color="#000000"/>
    </style:style>
    <style:style style:name="P665" style:parent-style-name="Normal" style:family="paragraph">
      <style:paragraph-properties fo:text-indent="3.543in"/>
      <style:text-properties fo:color="#000000"/>
    </style:style>
    <style:style style:name="P666" style:parent-style-name="Normal" style:family="paragraph">
      <style:paragraph-properties fo:text-indent="3.543in"/>
      <style:text-properties fo:color="#000000" style:font-size-complex="4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weight-complex="bold" fo:color="#000000"/>
    </style:style>
    <style:style style:name="P669" style:parent-style-name="Normal" style:family="paragraph">
      <style:paragraph-properties fo:text-align="justify" fo:text-indent="0.4923in"/>
      <style:text-properties fo:color="#000000" style:font-size-complex="4pt"/>
    </style:style>
    <style:style style:name="P6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1" style:parent-style-name="Normal" style:family="paragraph">
      <style:paragraph-properties fo:text-align="justify">
        <style:tab-stops>
          <style:tab-stop style:type="center" style:position="3.8395in"/>
        </style:tab-stops>
      </style:paragraph-properties>
      <style:text-properties fo:color="#000000" fo:font-size="10pt" style:font-size-asian="10pt"/>
    </style:style>
    <style:style style:name="P672" style:parent-style-name="Normal" style:family="paragraph">
      <style:paragraph-properties fo:text-align="justify"/>
      <style:text-properties fo:color="#000000" style:font-size-complex="4pt"/>
    </style:style>
    <style:style style:name="P673" style:parent-style-name="Normal" style:family="paragraph">
      <style:paragraph-properties fo:text-indent="4.1166in">
        <style:tab-stops>
          <style:tab-stop style:type="left" style:position="4.1166in"/>
          <style:tab-stop style:type="right" style:leader-style="solid" style:leader-text="_" style:position="6.0958in"/>
        </style:tab-stops>
      </style:paragraph-properties>
      <style:text-properties fo:color="#000000"/>
    </style:style>
    <style:style style:name="P674" style:parent-style-name="Normal" style:family="paragraph">
      <style:paragraph-properties fo:text-align="justify"/>
      <style:text-properties fo:color="#000000" style:font-size-complex="4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fo:color="#000000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/>
    </style:style>
    <style:style style:name="P679" style:parent-style-name="Normal" style:family="paragraph">
      <style:paragraph-properties fo:text-align="justify"/>
      <style:text-properties fo:color="#000000" style:font-size-complex="4pt"/>
    </style:style>
    <style:style style:name="P680" style:parent-style-name="Normal" style:family="paragraph">
      <style:paragraph-properties fo:text-align="justify"/>
      <style:text-properties fo:color="#000000"/>
    </style:style>
    <style:style style:name="P681" style:parent-style-name="Normal" style:family="paragraph">
      <style:paragraph-properties fo:text-align="center"/>
      <style:text-properties fo:color="#000000" style:font-size-complex="6pt"/>
    </style:style>
    <style:style style:name="P6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3" style:parent-style-name="Normal" style:family="paragraph">
      <style:paragraph-properties fo:text-align="justify"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6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5" style:parent-style-name="Normal" style:family="paragraph">
      <style:paragraph-properties fo:text-align="justify">
        <style:tab-stops>
          <style:tab-stop style:type="center" style:position="2.3354in"/>
        </style:tab-stops>
      </style:paragraph-properties>
      <style:text-properties fo:color="#000000" fo:font-size="10pt" style:font-size-asian="10pt"/>
    </style:style>
    <style:style style:name="P686" style:parent-style-name="Normal" style:family="paragraph">
      <style:paragraph-properties fo:text-align="justify">
        <style:tab-stops>
          <style:tab-stop style:type="center" style:position="2.3354in"/>
        </style:tab-stops>
      </style:paragraph-properties>
      <style:text-properties fo:color="#000000" fo:font-size="10pt" style:font-size-asian="10pt"/>
    </style:style>
    <style:style style:name="TableColumn688" style:family="table-column">
      <style:table-column-properties style:column-width="1.2395in"/>
    </style:style>
    <style:style style:name="TableColumn689" style:family="table-column">
      <style:table-column-properties style:column-width="1.4618in"/>
    </style:style>
    <style:style style:name="TableColumn690" style:family="table-column">
      <style:table-column-properties style:column-width="1.3833in"/>
    </style:style>
    <style:style style:name="TableColumn691" style:family="table-column">
      <style:table-column-properties style:column-width="1.4409in"/>
    </style:style>
    <style:style style:name="TableColumn692" style:family="table-column">
      <style:table-column-properties style:column-width="1.1666in"/>
    </style:style>
    <style:style style:name="Table687" style:family="table">
      <style:table-properties style:width="6.692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P704" style:parent-style-name="Normal" style:family="paragraph">
      <style:paragraph-properties fo:text-align="justify"/>
      <style:text-properties fo:color="#000000"/>
    </style:style>
    <style:style style:name="P705" style:parent-style-name="Normal" style:family="paragraph">
      <style:paragraph-properties fo:text-align="justify"/>
      <style:text-properties fo:color="#000000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0pt" style:font-size-asian="10pt"/>
    </style:style>
    <style:style style:name="P7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P735" style:parent-style-name="Normal" style:family="paragraph">
      <style:paragraph-properties fo:text-align="justify"/>
      <style:text-properties fo:color="#000000" style:font-size-complex="4pt"/>
    </style:style>
    <style:style style:name="P73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/>
    </style:style>
    <style:style style:name="P73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/>
    </style:style>
    <style:style style:name="P738" style:parent-style-name="Normal" style:family="paragraph">
      <style:paragraph-properties fo:text-align="justify"/>
      <style:text-properties fo:color="#000000"/>
    </style:style>
    <style:style style:name="P739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3.7208in"/>
          <style:tab-stop style:type="left" style:leader-style="solid" style:leader-text="_" style:position="5.7in"/>
        </style:tab-stops>
      </style:paragraph-properties>
      <style:text-properties fo:color="#000000"/>
    </style:style>
    <style:style style:name="P740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741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742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4.8291in"/>
        </style:tab-stops>
      </style:paragraph-properties>
      <style:text-properties fo:color="#000000"/>
    </style:style>
    <style:style style:name="P7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VALDYMO REFORMŲ IR SAVIVALDYBIŲ REIKALŲ MINISTERIJA IR<text:s/></text:p>
      <text:p text:style-name="P10">LIETUVOS RESPUBLIKOS FINANSŲ MINISTERIJA</text:p>
      <text:p text:style-name="P11"/>
      <text:p text:style-name="P12">Į S A K Y M A S</text:p>
      <text:p text:style-name="P13">DĖL VALSTYBĖS TURTO PERDAVIMO SAVIVALDYBIŲ NUOSAVYBĖN DOKUMENTŲ FORMŲ PATVIRTINIMO</text:p>
      <text:p text:style-name="P14"/>
      <text:p text:style-name="P15">1998 m. liepos 16 d. Nr. 45/173</text:p>
      <text:p text:style-name="P16">Vilnius</text:p>
      <text:p text:style-name="P17"/>
      <text:p text:style-name="P18"><text:span text:style-name="T19">Vykdydami Lietuvos Respublikos Vyriausybės 1998 m. liepos 13 d. nutarimo Nr. 870 „Dėl valstybės turto perdavimo savivaldybių nuosavybėn tvarkos“ 4 punktą,</text:span></text:p>
      <text:p text:style-name="P20"><text:span text:style-name="T21">ĮSAKOME:</text:span></text:p>
      <text:p text:style-name="P22"><text:span text:style-name="T23">1</text:span><text:span text:style-name="T24">. Patvirtinti Lietuvos Respublikos valstybės<text:s/></text:span><text:span text:style-name="T25">turto perdavimo savivaldybių nuosavybėn įstatymo savivaldybėms priskirto valstybės turto perdavimo-priėmimo aktų formas (pridedama).</text:span></text:p>
      <text:p text:style-name="P26"><text:span text:style-name="T27">2</text:span><text:span text:style-name="T28">. Pripažinti netekusį galios Valdymo reformų ir savivaldybių reikalų ministerijos 1995 m. spalio 2 d. įsakymą Nr. 23 „</text:span><text:span text:style-name="T29">Dėl savivaldybių nuosavybėn priskirto valstybės turto perdavimo joms dokumentų formų patvirtinimo“ (Žin., 1995, Nr.<text:s/></text:span><text:a xlink:href="https://www.e-tar.lt/portal/lt/legalAct/TAR.982CD99B7DAA" office:target-frame-name="_blank" xlink:show="new"><text:span text:style-name="T30">86-1953</text:span></text:a><text:span text:style-name="T31">).</text:span></text:p>
      <text:p text:style-name="P32"/>
      <text:p text:style-name="P33"/>
      <text:p text:style-name="P34">VALDYMO REFORMŲ IR<text:s/></text:p>
      <text:p text:style-name="P35">SAVIVALDYBIŲ REIKALŲ MINISTRAS<text:tab/>KĘSTUTIS SKREBYS</text:p>
      <text:p text:style-name="P36"/>
      <text:p text:style-name="P37">FINANSŲ MINISTRAS<text:tab/>ALGIRDAS ŠEMETA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Valdymo reformų ir savivaldybių</text:p>
      <text:p text:style-name="P43">reikalų ministerijos ir Finansų ministerijos</text:p>
      <text:p text:style-name="P44">1998 m. liepos 16 d. įsakymu Nr. 45/173</text:p>
      <text:p text:style-name="P45"/>
      <text:p text:style-name="P46"><text:span text:style-name="T47">Forma Nr. 1</text:span></text:p>
      <text:p text:style-name="P48"/>
      <text:p text:style-name="P49">Įmonių, kurių steigėjos yra savivaldybės ir kurių iki 2000-ųjų metų nenumatoma nei akcionuoti, nei privatizuoti bei savivaldybių įmonių priskirtų savivaldybių nuosavybėn pagal įstatymo 3 straipsnio 1 dalį, perdavimo<text:s/><text:tab/><text:s/>savivaldybės nuosavybėn</text:p>
      <text:p text:style-name="P50"><text:tab/>(savivaldybės<text:s/>pavadinimas)</text:p>
      <text:p text:style-name="P51">199__ m.<text:s/><text:tab/><text:s/>___ d.</text:p>
      <text:p text:style-name="P52"/>
      <text:p text:style-name="P53"><text:span text:style-name="T54">PERDAVIMO-PRIĖMIMO</text:span></text:p>
      <text:p text:style-name="P55"><text:span text:style-name="T56">A K T A S</text:span></text:p>
      <text:p text:style-name="P57"/>
      <text:p text:style-name="P58">Aš, Lietuvos Respublikos Vyriausybės įgaliotas asmuo<text:tab/>,<text:s/></text:p>
      <text:p text:style-name="P59"><text:tab/>(vardas, pavardė, pareigos)</text:p>
      <text:p text:style-name="P60">vadovaudamasis Lietuvos Respublikos Vyriausybės 1998 m. liepos 13 d. nutarimu Nr. 870, perduodu<text:s/><text:tab/>savivaldybės nuosavybėn<text:s/><text:tab/><text:s/>įmonę.</text:p>
      <text:p text:style-name="P61"><text:tab/>(savivaldybės pavadinimas)<text:s/><text:tab/>(įmonės pavadinimas, adresas,<text:s/></text:p>
      <text:p text:style-name="P62"><text:tab/><text:tab/>registracijos kodas)</text:p>
      <text:p text:style-name="P63">Taip pat šiuo aktu perduodami įmonės balanse nurodyti:</text:p>
      <text:p text:style-name="P64">Iš viso:</text:p>
      <text:p text:style-name="P65">Turtas<text:s/><text:tab/><text:s/>Lt</text:p>
      <text:p text:style-name="P66">Savininkų nuosavybė ir įsipareigojimai<text:s/><text:tab/><text:s/>Lt</text:p>
      <text:p text:style-name="P67"/>
      <text:p text:style-name="P68">PRIEDAS:</text:p>
      <text:p text:style-name="P69"><text:tab/>balansas ir kitos<text:s/>atskaitomybės formos.</text:p>
      <text:p text:style-name="P70"><text:tab/>(įmonės pavadinimas, balanso sudarymo data)</text:p>
      <text:p text:style-name="P71">Šis aktas surašytas 4 egzemplioriais, kurie perduodami:</text:p>
      <text:p text:style-name="P72"><text:span text:style-name="T73">1</text:span><text:span text:style-name="T74">.<text:s/></text:span><text:span text:style-name="T75"><text:tab/>;</text:span></text:p>
      <text:p text:style-name="P76"><text:span text:style-name="T77">(savivaldybės pavadinimas)</text:span></text:p>
      <text:p text:style-name="P78"><text:span text:style-name="T79">2</text:span><text:span text:style-name="T80">.<text:s/></text:span><text:span text:style-name="T81"><text:tab/>;</text:span></text:p>
      <text:p text:style-name="P82"><text:span text:style-name="T83">(įmonės pavadinimas, adresas, registracijos kodas)</text:span></text:p>
      <text:p text:style-name="P84"><text:span text:style-name="T85">3</text:span><text:span text:style-name="T86">. Statistikos departamento prie<text:s/></text:span><text:span text:style-name="T87">Lietuvos Respublikos Vyriausybės miesto (rajono) statistikos skyriui;</text:span></text:p>
      <text:p text:style-name="P88"><text:span text:style-name="T89">4</text:span><text:span text:style-name="T90">.</text:span><text:span text:style-name="T91"><text:tab/>.</text:span></text:p>
      <text:p text:style-name="P92">(apskrities pavadinimas)</text:p>
      <text:p text:style-name="P93"/>
      <text:p text:style-name="P94">Perdavė:<text:s/><text:tab/>Priėmė:</text:p>
      <text:p text:style-name="P95">Lietuvos Respublikos<text:s/><text:tab/>Miesto, rajono meras</text:p>
      <text:p text:style-name="P96">Vyriausybės įgaliotas asmuo</text:p>
      <text:p text:style-name="P97"><text:tab/><text:tab/><text:tab/></text:p>
      <text:p text:style-name="P98"><text:tab/>(vardas, pavardė)<text:s/><text:tab/>(vardas, pavardė)</text:p>
      <text:p text:style-name="P99"/>
      <text:p text:style-name="P100"><text:tab/>A. V.<text:s/><text:tab/>A. V.</text:p>
      <text:p text:style-name="P101">______________</text:p>
      <text:p text:style-name="Normal"/>
      <text:soft-page-break/>
      <text:p text:style-name="P102"><text:span text:style-name="T103">PATVIRTINTA</text:span></text:p>
      <text:p text:style-name="P104">Valdymo reformų ir savivaldybių</text:p>
      <text:p text:style-name="P105">reikalų ministerijos ir Finansų ministerijos</text:p>
      <text:p text:style-name="P106">1998 m. liepos 16 d. įsakymu Nr. 45/173</text:p>
      <text:p text:style-name="P107"/>
      <text:p text:style-name="P108"><text:span text:style-name="T109">Forma Nr. 2</text:span></text:p>
      <text:p text:style-name="P110"/>
      <text:p text:style-name="P111">Akcijų perdavimo<text:s/><text:tab/><text:s/>savivaldybės nuosavybėn</text:p>
      <text:p text:style-name="P112"><text:tab/>(savivaldybės pavadinimas)</text:p>
      <text:p text:style-name="P113">199__ m.<text:s/><text:tab/>___ d.</text:p>
      <text:p text:style-name="P114"/>
      <text:p text:style-name="P115"><text:span text:style-name="T116">P</text:span><text:span text:style-name="T117">ERDAVIMO-PRIĖMIMO</text:span></text:p>
      <text:p text:style-name="P118"><text:span text:style-name="T119">A K T A S</text:span></text:p>
      <text:p text:style-name="P120"/>
      <text:p text:style-name="P121">(Surašomas, kai savivaldybėms perduodamos įmonių, nurodytų Lietuvos Respublikos valstybės turto perdavimo savivaldybių nuosavybėn įstatymo 3 straipsnio 1 dalyje, akcijos)</text:p>
      <text:p text:style-name="P122"/>
      <text:p text:style-name="P123">Aš, Lietuvos Respublikos Vyriausybės įgaliotas asmuo<text:s/><text:tab/>,</text:p>
      <text:p text:style-name="P124"><text:tab/>(vardas, pavardė, pareigos)</text:p>
      <text:p text:style-name="P125">vadovaudamasis Lietuvos Respublikos Vyriausybės 1998 m. liepos 13 d. nutarimu Nr. 870, perduodu<text:s/><text:tab/><text:s/>savivaldybės nuosavybėn šių įmonių akcijas:</text:p>
      <text:p text:style-name="P126"><text:tab/>(savivaldybės pavadinimas)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Įmonės veiklos sritis, nurodyta įstatymo 3 straipsnio<text:s/>1 dalyje 1–12 punktuose</text:p>
          </table:table-cell>
          <table:table-cell table:style-name="TableCell137" table:number-rows-spanned="2">
            <text:p text:style-name="P138">Įmonės pavadinimas<text:s/></text:p>
          </table:table-cell>
          <table:table-cell table:style-name="TableCell139" table:number-rows-spanned="2">
            <text:p text:style-name="P140">Įmonės kodas</text:p>
          </table:table-cell>
          <table:table-cell table:style-name="TableCell141" table:number-columns-spanned="2">
            <text:p text:style-name="P142">Akcijos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vnt.</text:p>
          </table:table-cell>
          <table:table-cell table:style-name="TableCell149">
            <text:p text:style-name="P150">nominali vertė (tūkst. litų)</text:p>
          </table:table-cell>
        </table:table-row>
      </table:table>
      <text:p text:style-name="P151">Šis aktas ir prie jo pridedamas aiškinamasis raštas surašytas 4 egzemplioriais, kurie perduodami:</text:p>
      <text:p text:style-name="P152"><text:span text:style-name="T153">1</text:span><text:span text:style-name="T154">.<text:s/></text:span><text:span text:style-name="T155"><text:tab/>;</text:span></text:p>
      <text:p text:style-name="P156"><text:span text:style-name="T157">(savivaldybės pavadinimas)</text:span></text:p>
      <text:p text:style-name="P158"><text:span text:style-name="T159">2</text:span><text:span text:style-name="T160">.<text:s/></text:span><text:span text:style-name="T161"><text:tab/>;</text:span></text:p>
      <text:p text:style-name="P162"><text:span text:style-name="T163">(įmonės<text:s/></text:span><text:span text:style-name="T164">pavadinimas, adresas, registracijos kodas)</text:span></text:p>
      <text:p text:style-name="P165"><text:span text:style-name="T166">3</text:span><text:span text:style-name="T167">. Statistikos departamento prie Lietuvos Respublikos Vyriausybės miesto (rajono) statistikos skyriui;</text:span></text:p>
      <text:p text:style-name="P168"><text:span text:style-name="T169">4</text:span><text:span text:style-name="T170">.<text:s/></text:span><text:span text:style-name="T171"><text:tab/>.</text:span></text:p>
      <text:p text:style-name="P172">(apskrities pavadinimas)</text:p>
      <text:p text:style-name="P173">Perdavė:<text:tab/>Priėmė:</text:p>
      <text:p text:style-name="P174">Lietuvos Respublikos<text:s/><text:tab/>Miesto, rajono meras</text:p>
      <text:p text:style-name="P175">Vyriausybės<text:s/>įgaliotas asmuo</text:p>
      <text:p text:style-name="P176"><text:tab/><text:tab/><text:tab/></text:p>
      <text:p text:style-name="P177"><text:tab/>(vardas, pavardė)<text:s/><text:tab/>(vardas, pavardė)</text:p>
      <text:p text:style-name="P178"/>
      <text:p text:style-name="P179"><text:tab/>A. V.<text:s/><text:tab/>A. V.</text:p>
      <text:p text:style-name="P180">______________</text:p>
      <text:p text:style-name="Normal"/>
      <text:soft-page-break/>
      <text:p text:style-name="P181"><text:span text:style-name="T182">PATVIRTINTA</text:span></text:p>
      <text:p text:style-name="P183">Valdymo reformų ir savivaldybių</text:p>
      <text:p text:style-name="P184">reikalų ministerijos ir Finansų ministerijos</text:p>
      <text:p text:style-name="P185">1998 m. liepos 16 d. įsakymu Nr. 45/173</text:p>
      <text:p text:style-name="P186"/>
      <text:p text:style-name="P187"><text:span text:style-name="T188">Forma Nr. 3</text:span></text:p>
      <text:p text:style-name="P189"/>
      <text:p text:style-name="P190">Savivaldybės biudžetinių įstaigų valdomo ir viešosiose įstaigose esančio valstybės turto perdavimo<text:s/><text:tab/><text:s/>savivaldybės nuosavybėn</text:p>
      <text:p text:style-name="P191"><text:tab/>(savivaldybės pavadinimas)</text:p>
      <text:p text:style-name="P192">199__ m.<text:s/><text:tab/>___ d.</text:p>
      <text:p text:style-name="P193"/>
      <text:p text:style-name="P194"><text:span text:style-name="T195">PERDAVIMO-PRIĖMIMO</text:span></text:p>
      <text:p text:style-name="P196"><text:span text:style-name="T197">A K T A S</text:span></text:p>
      <text:p text:style-name="P198"/>
      <text:p text:style-name="P199">Aš, Lietuvos Respublikos Vyriausybės įgaliotas asmuo<text:tab/>,</text:p>
      <text:p text:style-name="P200"><text:tab/>(vardas, pavardė, pareigos)</text:p>
      <text:p text:style-name="P201">vadovaudamasis Lietuvos Respublikos Vyriausybės 1998 m. liepos 13 d. nutarimu Nr. 870, perduodu<text:s/><text:tab/><text:s/>savivaldybės nuosavybėn savivaldybės<text:s/></text:p>
      <text:p text:style-name="P202"><text:tab/>(savivaldybės pavadinimas)</text:p>
      <text:p text:style-name="P203">biudžetinės įstaigos valdomą<text:s/></text:p>
      <text:p text:style-name="P204"><text:tab/></text:p>
      <text:p text:style-name="P205">ir viešojoje įstaigoje esantį valstybės turtą<text:s/><text:tab/>.</text:p>
      <text:p text:style-name="P206"><text:tab/>(įstaigos pavadinimas, adresas, registracijos kodas)</text:p>
      <text:p text:style-name="P207">Šiuo aktu perduodami nurodytosios įstaigos balansinių sąskaitų likučiai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Buhalterinės sąskaitos pavadinimas</text:p>
          </table:table-cell>
          <table:table-cell table:style-name="TableCell215">
            <text:p text:style-name="P216">Likutis</text:p>
          </table:table-cell>
          <table:table-cell table:style-name="TableCell217">
            <text:p text:style-name="P218">Pastabos</text:p>
          </table:table-cell>
        </table:table-row>
        <table:table-row table:style-name="TableRow219">
          <table:table-cell table:style-name="TableCell220">
            <text:p text:style-name="P221"><text:span text:style-name="T222">Materialusis turtas: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lgalaikis turt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rumpalaikis turta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aterialinės atsargo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Montuotini įrengimai ir statybinės medžiago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Piniginės lėšos: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Biudžetinėje sąskaitoj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Specialiųjų lėšų sąskaitoj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avedimų lėšų sąskaitos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Valiutinių lėšų sąskaitoj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Lėšos įstaigos kasoj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Vertybiniai popieria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Atsiskaitymai: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) Debitoriniai įsiskolinimai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Su atskaitingais asmenimi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Už trūkumu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Įmokos socialiniam draudimu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Įmokos biudžetui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Už lėšas, gautas pagal pavedimu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Kiti debitoriai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b)<text:s/>Kreditoriniai įsiskolinimai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Įmokos socialiniam draudimu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Įmokos biudžetu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Už lėšas, gautas pagal pavedimu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Kiti kreditoriai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Su deponentai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Su darbininkais ir tarnautojai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Išlaidos: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Biudžeto išlaidos įstaigai išlaikyti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Kitos<text:s/>išlaido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Pajamos: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Specialiųjų lėšų pajamos iš viso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Fondai: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Ilgalaikio turt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lgalaikio turto nusidėvėjimo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Trumpalaikio turt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Finansavimas: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Iš biudžeto skiriamos lėšos įstaigos išlaidom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Lėšos, gautos iš kitų šaltinių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Kiti<text:s/>fondai ir rezerva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š viso: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Balanso aktyva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Balanso pasyva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PRIEDAI:</text:p>
      <text:p text:style-name="P528"><text:span text:style-name="T529">1</text:span><text:span text:style-name="T530">.<text:s/></text:span><text:span text:style-name="T531"><text:tab/>išlaidų sąmatų vykdymo</text:span></text:p>
      <text:p text:style-name="P532"><text:tab/>(įstaigos pavadinimas, balanso sudarymo data)</text:p>
      <text:p text:style-name="P533"><text:span text:style-name="T534">balansas ir kitos atskaitomybės formos _______ lapų;</text:span></text:p>
      <text:p text:style-name="P535"><text:span text:style-name="T536">2</text:span><text:span text:style-name="T537">. Inventorizacijos aprašai _______ lapų;</text:span></text:p>
      <text:p text:style-name="P538"><text:span text:style-name="T539">3</text:span><text:span text:style-name="T540">. Debitorinių ir kreditorinių įsiskolinimų sąrašas _______ lapų.</text:span></text:p>
      <text:p text:style-name="P541"><text:span text:style-name="T542">Šis aktas surašytas 4 egzemplioriais, kurie perduodami:</text:span></text:p>
      <text:p text:style-name="P543"><text:span text:style-name="T544">1</text:span><text:span text:style-name="T545">.</text:span><text:span text:style-name="T546"><text:tab/>;</text:span></text:p>
      <text:p text:style-name="P547"><text:span text:style-name="T548">(savivaldybės pavadinimas)</text:span></text:p>
      <text:p text:style-name="P549"><text:span text:style-name="T550">2</text:span><text:span text:style-name="T551">.<text:s/></text:span><text:span text:style-name="T552"><text:tab/>;</text:span></text:p>
      <text:p text:style-name="P553"><text:span text:style-name="T554">(įstaigos pavadinimas, adresas, registracijos kodas)</text:span></text:p>
      <text:p text:style-name="P555"><text:span text:style-name="T556">3</text:span><text:span text:style-name="T557">. Statistikos departamento</text:span><text:span text:style-name="T558"><text:s/>prie Lietuvos Respublikos Vyriausybės miesto (rajono) statistikos skyriui;</text:span></text:p>
      <text:p text:style-name="P559"><text:span text:style-name="T560">4</text:span><text:span text:style-name="T561">.<text:s/></text:span><text:span text:style-name="T562"><text:tab/>.</text:span></text:p>
      <text:p text:style-name="P563">(apskrities pavadinimas)</text:p>
      <text:p text:style-name="P564">Perdavė:<text:s/><text:tab/>Priėmė:</text:p>
      <text:p text:style-name="P565">Lietuvos Respublikos<text:s/><text:tab/>Miesto, rajono meras</text:p>
      <text:p text:style-name="P566">Vyriausybės įgaliotas asmuo</text:p>
      <text:p text:style-name="P567"><text:tab/><text:tab/><text:tab/></text:p>
      <text:p text:style-name="P568"><text:tab/>(vardas, pavardė)<text:tab/>(vardas, pavardė)</text:p>
      <text:p text:style-name="P569"/>
      <text:p text:style-name="P570"><text:tab/>A. V.<text:s/><text:tab/>A. V.</text:p>
      <text:p text:style-name="P571">______________</text:p>
      <text:p text:style-name="Normal"/>
      <text:soft-page-break/>
      <text:p text:style-name="P572"><text:span text:style-name="T573">PATVIRTINTA</text:span></text:p>
      <text:p text:style-name="P574">Valdymo reformų ir savivaldybių</text:p>
      <text:p text:style-name="P575">reikalų ministerijos ir Finansų ministerijos</text:p>
      <text:p text:style-name="P576">1998 m. liepos 16 d. įsakymu Nr. 45/173</text:p>
      <text:p text:style-name="P577"/>
      <text:p text:style-name="P578"><text:span text:style-name="T579">Forma Nr. 4</text:span></text:p>
      <text:p text:style-name="P580"/>
      <text:p text:style-name="P581">Kai kurių valstybės nekilnojamojo turto objektų, perduodamų<text:s/><text:tab/><text:s/></text:p>
      <text:p text:style-name="P582"><text:span text:style-name="T583">savivaldybės nuosavybėn,</text:span><text:span text:style-name="T584"><text:s/></text:span><text:span text:style-name="T585"><text:tab/></text:span><text:span text:style-name="T586">(savivaldybės pavadinimas)</text:span></text:p>
      <text:p text:style-name="P587"/>
      <text:p text:style-name="P588">199__ m.<text:s/><text:tab/>d.</text:p>
      <text:p text:style-name="P589"/>
      <text:p text:style-name="P590"><text:span text:style-name="T591">PERDAVIMO-PRIĖMIMO</text:span></text:p>
      <text:p text:style-name="P592"><text:span text:style-name="T593">A K T A S</text:span></text:p>
      <text:p text:style-name="P594"/>
      <text:p text:style-name="P595">(Surašomas, kai savivaldybėms perduodami objektai, nurodyti Lietuvos Respublikos valstybės turto perdavimo savivaldybių nuosavybėn įstatymo 3 straipsnio 3 dalies 1, 2, 3 ir 4 punktuose)</text:p>
      <text:p text:style-name="P596"/>
      <text:p text:style-name="P597">Aš, Lietuvos Respublikos Vyriausybės įgaliotas asmuo<text:tab/>,</text:p>
      <text:p text:style-name="P598"><text:tab/>(vardas, pavardė, pareigos)</text:p>
      <text:p text:style-name="P599">vadovaudamasis Lietuvos Respublikos Vyriausybės 1998 m. liepos 13 d. nutarimu Nr. 870, perduodu<text:s/><text:tab/><text:s/>savivaldybės nuosavybėn šiuos objektus su jiems<text:s/></text:p>
      <text:p text:style-name="P600"><text:tab/>(savivaldybės pavadinimas)</text:p>
      <text:p text:style-name="P601">priskirtais priklausiniais: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Įstaigos, kurios balanse yra perduodamas objektas, pavadinimas</text:p>
          </table:table-cell>
          <table:table-cell table:style-name="TableCell615">
            <text:p text:style-name="P616">Objekto pavadinimas ir adresas (vieta)</text:p>
          </table:table-cell>
          <table:table-cell table:style-name="TableCell617">
            <text:p text:style-name="P618">Balansinė vertė(tūkst. litų)</text:p>
          </table:table-cell>
          <table:table-cell table:style-name="TableCell619">
            <text:p text:style-name="P620">Likutinė vertė (tūkst litų).</text:p>
          </table:table-cell>
          <table:table-cell table:style-name="TableCell621">
            <text:p text:style-name="P622">Žymėjimo indeksas</text:p>
          </table:table-cell>
          <table:table-cell table:style-name="TableCell623">
            <text:p text:style-name="P624">Bendras plotas (kv. m)</text:p>
          </table:table-cell>
          <table:table-cell table:style-name="TableCell625">
            <text:p text:style-name="P626">Bylos inv. Nr.,<text:s/>inventorizavimo data</text:p>
          </table:table-cell>
          <table:table-cell table:style-name="TableCell627">
            <text:p text:style-name="P628">Pastabos</text:p>
          </table:table-cell>
        </table:table-row>
      </table:table>
      <text:p text:style-name="P629"/>
      <text:p text:style-name="P630">Šis aktas surašytas 4 egzemplioriais, kurie perduodami:</text:p>
      <text:p text:style-name="P631"><text:span text:style-name="T632">1</text:span><text:span text:style-name="T633">.<text:s/></text:span><text:span text:style-name="T634"><text:tab/>;</text:span></text:p>
      <text:p text:style-name="P635"><text:span text:style-name="T636">(savivaldybės pavadinimas)</text:span></text:p>
      <text:p text:style-name="P637"><text:span text:style-name="T638">2</text:span><text:span text:style-name="T639">.</text:span><text:span text:style-name="T640"><text:tab/>;</text:span></text:p>
      <text:p text:style-name="P641"><text:span text:style-name="T642">(įstaigos pavadinimas)</text:span></text:p>
      <text:p text:style-name="P643"><text:span text:style-name="T644">3</text:span><text:span text:style-name="T645">. Statistikos departamento prie Lietuvos Respublikos Vyriausybės miesto (rajono) statistikos<text:s/></text:span><text:span text:style-name="T646">skyriui;</text:span></text:p>
      <text:p text:style-name="P647"><text:span text:style-name="T648">4</text:span><text:span text:style-name="T649">.<text:s/></text:span><text:span text:style-name="T650"><text:tab/>.</text:span></text:p>
      <text:p text:style-name="P651">(apskrities pavadinimas)</text:p>
      <text:p text:style-name="P652"/>
      <text:p text:style-name="P653">Perdavė:<text:s/><text:tab/>Priėmė:</text:p>
      <text:p text:style-name="P654">Lietuvos Respublikos<text:s/><text:tab/>Miesto, rajono meras</text:p>
      <text:p text:style-name="P655">Vyriausybės įgaliotas asmuo</text:p>
      <text:p text:style-name="P656"><text:tab/><text:tab/><text:tab/></text:p>
      <text:p text:style-name="P657"><text:tab/>(vardas, pavardė)<text:s/><text:tab/>(vardas, pavardė)</text:p>
      <text:p text:style-name="P658"/>
      <text:p text:style-name="P659"><text:tab/>A. V.<text:s/><text:tab/>A. V.</text:p>
      <text:p text:style-name="P660">______________</text:p>
      <text:p text:style-name="Normal"/>
      <text:soft-page-break/>
      <text:p text:style-name="P661"><text:span text:style-name="T662">PATVIRTINTA</text:span></text:p>
      <text:p text:style-name="P663">Valdymo reformų ir savivaldybių</text:p>
      <text:p text:style-name="P664">reikalų ministerijos ir Finansų ministerijos</text:p>
      <text:p text:style-name="P665">1998 m. liepos 16 d. įsakymu Nr. 45/173</text:p>
      <text:p text:style-name="P666"/>
      <text:p text:style-name="P667"><text:span text:style-name="T668">Forma Nr. 5</text:span></text:p>
      <text:p text:style-name="P669"/>
      <text:p text:style-name="P670">Nebaigtų statyti objektų, perduodamų<text:s/><text:tab/><text:s/>savivaldybės nuosavybėn,</text:p>
      <text:p text:style-name="P671"><text:tab/>(savivaldybės pavadinimas)</text:p>
      <text:p text:style-name="P672"/>
      <text:p text:style-name="P673">199__ m.<text:s/><text:tab/><text:s/>d.</text:p>
      <text:p text:style-name="P674"/>
      <text:p text:style-name="P675"><text:span text:style-name="T676">PERDAVIMO-PRIĖMIMO</text:span></text:p>
      <text:p text:style-name="P677"><text:span text:style-name="T678">A K T A S</text:span></text:p>
      <text:p text:style-name="P679"/>
      <text:p text:style-name="P680">(Surašomas, kai<text:s/>savivaldybėms perduodami objektai, nurodyti Lietuvos Respublikos valstybės turto perdavimo savivaldybių nuosavybėn įstatymo 3 straipsnio 3 dalies 5 punkte)</text:p>
      <text:p text:style-name="P681"/>
      <text:p text:style-name="P682">Aš, Lietuvos Respublikos Vyriausybės įgaliotas asmuo<text:s/><text:tab/>,</text:p>
      <text:p text:style-name="P683"><text:tab/>(vardas, pavardė, pareigos)</text:p>
      <text:p text:style-name="P684">vadovaudamasis Lietuvos Respublikos Vyriausybės 1998 m. liepos 13 d. nutarimu Nr. 870, perduodu<text:s/><text:tab/><text:s/>savivaldybės nuosavybėn šiuos objektus:</text:p>
      <text:p text:style-name="P685"><text:tab/>(savivaldybės pavadinimas)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Užsakovo pavadinimas</text:p>
          </table:table-cell>
          <table:table-cell table:style-name="TableCell696">
            <text:p text:style-name="P697">Objekto pavadinimas, adresas(vieta)</text:p>
          </table:table-cell>
          <table:table-cell table:style-name="TableCell698">
            <text:p text:style-name="P699">Objekto sąmatinė vertė (tūkst. litų)</text:p>
          </table:table-cell>
          <table:table-cell table:style-name="TableCell700">
            <text:p text:style-name="P701">Atliktų<text:s/>darbų akte nurodyta vertė (tūkst. litų)</text:p>
          </table:table-cell>
          <table:table-cell table:style-name="TableCell702">
            <text:p text:style-name="P703">Pastabos</text:p>
          </table:table-cell>
        </table:table-row>
      </table:table>
      <text:p text:style-name="P704"/>
      <text:p text:style-name="P705">PRIEDAI:</text:p>
      <text:p text:style-name="P706"><text:span text:style-name="T707">1</text:span><text:span text:style-name="T708">. Nebaigtų statyti objektų atliktų darbų aktų kopijos, patvirtintos vadovo _____ lapų;</text:span></text:p>
      <text:p text:style-name="P709"><text:span text:style-name="T710">2</text:span><text:span text:style-name="T711">. Nebaigtų statyti objektų projektinė dokumentacija ________ lapų.</text:span></text:p>
      <text:p text:style-name="P712"><text:span text:style-name="T713">Šis aktas surašytas 4 egzemplioria</text:span><text:span text:style-name="T714">is, kurie perduodami:</text:span></text:p>
      <text:p text:style-name="P715"><text:span text:style-name="T716">1</text:span><text:span text:style-name="T717">.<text:s/></text:span><text:span text:style-name="T718"><text:tab/>;</text:span></text:p>
      <text:p text:style-name="P719"><text:span text:style-name="T720">(savivaldybės pavadinimas)</text:span></text:p>
      <text:p text:style-name="P721"><text:span text:style-name="T722">2</text:span><text:span text:style-name="T723">.<text:s/></text:span><text:span text:style-name="T724"><text:tab/>;</text:span></text:p>
      <text:p text:style-name="P725"><text:span text:style-name="T726">(įstaigos pavadinimas)</text:span></text:p>
      <text:p text:style-name="P727"><text:span text:style-name="T728">3</text:span><text:span text:style-name="T729">. Statistikos departamento prie Lietuvos Respublikos Vyriausybės miesto (rajono) statistikos skyriui;</text:span></text:p>
      <text:p text:style-name="P730"><text:span text:style-name="T731">4</text:span><text:span text:style-name="T732">.<text:s/></text:span><text:span text:style-name="T733"><text:tab/>.</text:span></text:p>
      <text:p text:style-name="P734">(apskrities pavadinimas)</text:p>
      <text:p text:style-name="P735"/>
      <text:p text:style-name="P736">Perdavė:<text:s/><text:tab/>Priėmė:</text:p>
      <text:p text:style-name="P737">Lietuvos Respublikos<text:s/><text:tab/>Miesto, rajono meras</text:p>
      <text:p text:style-name="P738">Vyriausybės įgaliotas asmuo</text:p>
      <text:p text:style-name="P739"><text:tab/><text:tab/><text:tab/></text:p>
      <text:p text:style-name="P740"><text:tab/>(vardas, pavardė)<text:s/><text:tab/>(vardas, pavardė)</text:p>
      <text:p text:style-name="P741"/>
      <text:p text:style-name="P742"><text:tab/>A. V.<text:s/><text:tab/>A. V.</text:p>
      <text:p text:style-name="P7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54:00Z</meta:creation-date>
    <dc:date>2015-09-18T22:54:00Z</dc:date>
    <meta:template xlink:href="Normal" xlink:type="simple"/>
    <meta:editing-cycles>2</meta:editing-cycles>
    <meta:editing-duration>PT0S</meta:editing-duration>
    <meta:document-statistic meta:page-count="7" meta:paragraph-count="296" meta:word-count="1187" meta:character-count="9183" meta:row-count="592" meta:non-whitespace-character-count="8292"/>
  </office:meta>
</office:document-meta>
</file>