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MOLDOVOS RESPUBLIKOS VYRIAUSYBĖS SUTARTIES DĖL ORO SUSISIEKIMO RATIFIKAVIMO</text:p>
      <text:p text:style-name="P16">Į S T A T Y M A S</text:p>
      <text:p text:style-name="P17"/>
      <text:p text:style-name="P18">1998 m. balandžio 15 d. Nr. VIII-70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</text:span><text:span text:style-name="T27">etuvos Respublikos Seimas, vadovaudamasis Lietuvos Respublikos Konstitucijos 67 straipsnio 16 punktu ir atsižvelgdamas į Respublikos Prezidento 1998 m. kovo 10 d. dekretą „Dėl teikimo Lietuvos Respublikos Seimui ratifikuoti Lietuvos Respublikos Vyriausybės</text:span><text:span text:style-name="T28"><text:s/>ir Moldovos Respublikos Vyriausybės sutartį dėl oro susisiekimo“, ratifikuoja Lietuvos Respublikos Vyriausybės ir Moldovos Respublikos Vyriausybės sutartį dėl oro susisiekimo.</text:span></text:p>
      <text:p text:style-name="Normal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08:00Z</meta:creation-date>
    <dc:date>2015-06-05T19:08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67" meta:row-count="30" meta:non-whitespace-character-count="680"/>
  </office:meta>
</office:document-meta>
</file>