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1.4569in" style:use-optimal-column-width="false"/>
    </style:style>
    <style:style style:name="TableColumn40" style:family="table-column">
      <style:table-column-properties style:column-width="1.0034in" style:use-optimal-column-width="false"/>
    </style:style>
    <style:style style:name="TableColumn41" style:family="table-column">
      <style:table-column-properties style:column-width="1.1034in" style:use-optimal-column-width="false"/>
    </style:style>
    <style:style style:name="TableColumn42" style:family="table-column">
      <style:table-column-properties style:column-width="2.2743in" style:use-optimal-column-width="false"/>
    </style:style>
    <style:style style:name="Table37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fo:letter-spacing="-0.0013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etter-spacing="-0.0027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P348" style:parent-style-name="Normal" style:family="paragraph">
      <style:paragraph-properties fo:widows="0" fo:orphans="0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P360" style:parent-style-name="Normal" style:family="paragraph">
      <style:paragraph-properties fo:widows="0" fo:orphans="0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fo:letter-spacing="-0.0027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P413" style:parent-style-name="Normal" style:family="paragraph">
      <style:paragraph-properties fo:widows="0" fo:orphans="0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letter-spacing="-0.0027in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P427" style:parent-style-name="Normal" style:family="paragraph">
      <style:paragraph-properties fo:widows="0" fo:orphans="0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fo:letter-spacing="-0.0006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59" style:parent-style-name="Normal" style:family="paragraph">
      <style:paragraph-properties fo:keep-together="always" fo:widows="0" fo:orphans="0" fo:text-align="center"/>
      <style:text-properties fo:hyphenate="false"/>
    </style:style>
    <style:style style:name="T4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ĖS DOKUMENTŲ TECHNOLOGINĖS APSAUGOS TARNYBOS</text:span><text:span text:style-name="T4"><text:s/></text:span><text:span text:style-name="T5">PRIE FINANSŲ MINISTERIJOS DIREKTORIAUS</text:span></text:p>
      <text:p text:style-name="P6">Į S A K Y M A S</text:p>
      <text:p text:style-name="P7"/>
      <text:p text:style-name="P8">DĖL VALSTYBĖS DOKUMENTŲ TECHNOLOGINĖS APSAUGOS TARNYBOS PRIE FINANSŲ MINISTERIJOS DIREKTORIAUS 2009 M. LIEPOS 3 D. ĮSAKYMO NR. 1-129 „DĖL LEIDŽIAMŲ SAUGIŲJŲ DOKUMENTŲ IR SAUGIŲJŲ DOKUMENTŲ BLANKŲ KOKYBĖS PAKLAIDŲ, NAUDOJAMŲ KOKYBĖS TIKRINIMO METODŲ IR KOKYBĖS VERTINIMO KRITERIJŲ TVIRTINIMO“ PAKEITIMO</text:p>
      <text:p text:style-name="P9"/>
      <text:p text:style-name="P10">2012 m. lapkričio 22 d. Nr. 1-177</text:p>
      <text:p text:style-name="P11">Vilnius</text:p>
      <text:p text:style-name="P12"/>
      <text:p text:style-name="P13"><text:bookmark-start text:name="X8e587853ad4f4b2793d6279124287a8b"/><text:span text:style-name="T14">P a k e i č i u Leidžiamas saugiųjų dokumentų ir saugiųjų dokumentų blankų kokybės paklaidas, naudojamus kokybės tikrinimo metodus ir kokybės vertinimo kriterijus, patvirtintus Valstybės dokumentų technologinės apsaugos tarnybos prie Finansų ministerijos direktoriaus 2009 m. liepos 3 d. įsakymu Nr. 1-129 „Dėl Leidžiamų saugiųjų dokumentų ir saugiųjų dokumentų blankų kokybės paklaidų, naudojamų kokybės tikrinimo metodų ir kokybės vertinimo kriterijų tvirtinimo“, ir išdėstau juos nauja redakcija (pridedama).</text:span></text:p>
      <text:p text:style-name="P15"/>
      <text:p text:style-name="P16"/>
      <text:p text:style-name="P17"><text:bookmark-end text:name="X8e587853ad4f4b2793d6279124287a8b"/><text:span text:style-name="T18">Direktorius</text:span><text:span text:style-name="T19"><text:tab/></text:span><text:span text:style-name="T20">Vaclovas Juknevičius</text:span></text:p>
      <text:p text:style-name="P21"/>
      <text:p text:style-name="P22">_________________</text:p>
      <text:p text:style-name="P23"/>
      <text:p text:style-name="P24"><text:bookmark-start text:name="X7cce828c79b946cd876c5c9719ea10ed"/></text:p>
      <text:soft-page-break/>
      <text:p text:style-name="P25"><text:span text:style-name="T26">PATVIRTINTA</text:span></text:p>
      <text:p text:style-name="P27">Valstybės dokumentų technologinės apsaugos<text:s/></text:p>
      <text:p text:style-name="P28">tarnybos prie Finansų ministerijos direktoriaus<text:s/></text:p>
      <text:p text:style-name="P29">2009 m. liepos 3 d. įsakymu Nr. 1-129</text:p>
      <text:p text:style-name="P30">(Valstybės dokumentų technologinės apsaugos<text:s/></text:p>
      <text:p text:style-name="P31">tarnybos prie Finansų ministerijos direktoriaus<text:s/></text:p>
      <text:p text:style-name="P32">2012 m. lapkričio 22 d. įsakymo Nr. 1-177<text:s/></text:p>
      <text:p text:style-name="P33">redakcija)</text:p>
      <text:p text:style-name="P34"/>
      <text:p text:style-name="P35">LEIDŽIAMOS SAUGIŲJŲ DOKUMENTŲ IR SAUGIŲJŲ DOKUMENTŲ BLANKŲ KOKYBĖS PAKLAIDOS, NAUDOJAMI KOKYBĖS TIKRINIMO METODAI IR KOKYBĖS VERTINIMO KRITERIJAI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 Nr.</text:p>
            </table:table-cell>
            <table:table-cell table:style-name="TableCell46">
              <text:p text:style-name="P47">Saugiojo dokumento ir saugiojo dokumento blanko (toliau – gaminys) tikrinimo dalykas</text:p>
            </table:table-cell>
            <table:table-cell table:style-name="TableCell48">
              <text:p text:style-name="P49">Tikrinimo<text:s/>metodai</text:p>
            </table:table-cell>
            <table:table-cell table:style-name="TableCell50">
              <text:p text:style-name="P51">Leistina<text:s/>paklaida</text:p>
            </table:table-cell>
            <table:table-cell table:style-name="TableCell52">
              <text:p text:style-name="P53">Vertinimo kriterijus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Formatas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</text:p>
          </table:table-cell>
          <table:table-cell table:style-name="TableCell68">
            <text:p text:style-name="P69">Gaminys, kurio pagrindas įvairių rūšių popierius</text:p>
          </table:table-cell>
          <table:table-cell table:style-name="TableCell70">
            <text:p text:style-name="P71">Matavimas</text:p>
          </table:table-cell>
          <table:table-cell table:style-name="TableCell72">
            <text:p text:style-name="P73">± 0,5 mm</text:p>
          </table:table-cell>
          <table:table-cell table:style-name="TableCell74">
            <text:p text:style-name="P75">Gaminio aukštis ir plotis (mm) lyginant su etalonu</text:p>
          </table:table-cell>
        </table:table-row>
        <table:table-row table:style-name="TableRow76">
          <table:table-cell table:style-name="TableCell77" table:number-rows-spanned="2">
            <text:p text:style-name="P78">1.2</text:p>
          </table:table-cell>
          <table:table-cell table:style-name="TableCell79" table:number-rows-spanned="2">
            <text:p text:style-name="P80">ID-1 formato plastikinės kortelės tipo gaminyje (Pagal LST ISO/IEC 7810:2005)*</text:p>
          </table:table-cell>
          <table:table-cell table:style-name="TableCell81" table:number-rows-spanned="2">
            <text:p text:style-name="P82">Matavimas</text:p>
          </table:table-cell>
          <table:table-cell table:style-name="TableCell83">
            <text:p text:style-name="P84">nuo 54,03 mm</text:p>
            <text:p text:style-name="P85">iki 53,92 mm</text:p>
          </table:table-cell>
          <table:table-cell table:style-name="TableCell86">
            <text:p text:style-name="P87">Gaminio aukštis (mm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uo 85,72 mm</text:p>
            <text:p text:style-name="P94">iki 85,47 mm</text:p>
          </table:table-cell>
          <table:table-cell table:style-name="TableCell95">
            <text:p text:style-name="P96">Gaminio plotis (mm)</text:p>
          </table:table-cell>
        </table:table-row>
        <table:table-row table:style-name="TableRow97">
          <table:table-cell table:style-name="TableCell98" table:number-rows-spanned="2">
            <text:p text:style-name="P99">1.3</text:p>
          </table:table-cell>
          <table:table-cell table:style-name="TableCell100" table:number-rows-spanned="2">
            <text:p text:style-name="P101">ID-3 formato knygutės tipo gaminyje (Pagal LST ISO/IEC 7810:2005)</text:p>
          </table:table-cell>
          <table:table-cell table:style-name="TableCell102" table:number-rows-spanned="2">
            <text:p text:style-name="P103">Matavimas</text:p>
          </table:table-cell>
          <table:table-cell table:style-name="TableCell104">
            <text:p text:style-name="P105">nuo 88,2 mm</text:p>
            <text:p text:style-name="P106">iki 87,8 mm</text:p>
          </table:table-cell>
          <table:table-cell table:style-name="TableCell107">
            <text:p text:style-name="P108">Gaminio aukštis (mm)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nuo 125,2 mm</text:p>
            <text:p text:style-name="P115">iki 124,8 mm</text:p>
          </table:table-cell>
          <table:table-cell table:style-name="TableCell116">
            <text:p text:style-name="P117">Gaminio plotis (mm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Gaminio viršelio reljefas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2.1</text:p>
          </table:table-cell>
          <table:table-cell table:style-name="TableCell132" table:number-rows-spanned="2">
            <text:p text:style-name="P133">reljefinis dengiamosios (-ųjų) medžiagos (-ų) įspaudimas viršelyje</text:p>
          </table:table-cell>
          <table:table-cell table:style-name="TableCell134" table:number-rows-spanned="2">
            <text:p text:style-name="P135">Vizualus</text:p>
          </table:table-cell>
          <table:table-cell table:style-name="TableCell136">
            <text:p text:style-name="P137">Neleistina</text:p>
          </table:table-cell>
          <table:table-cell table:style-name="TableCell138">
            <text:p text:style-name="P139">Dengiamosios (-ųjų) medžiagos (-ų) pasiskirstymo tolygumas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Neleistina</text:p>
          </table:table-cell>
          <table:table-cell table:style-name="TableCell146">
            <text:p text:style-name="P147">Įspaudas atitinka etalone esantį įspaudą</text:p>
          </table:table-cell>
        </table:table-row>
        <table:table-row table:style-name="TableRow148">
          <table:table-cell table:style-name="TableCell149" table:number-rows-spanned="2">
            <text:p text:style-name="P150">2.2</text:p>
          </table:table-cell>
          <table:table-cell table:style-name="TableCell151" table:number-rows-spanned="2">
            <text:p text:style-name="P152">reljefinis įspaudimas</text:p>
          </table:table-cell>
          <table:table-cell table:style-name="TableCell153" table:number-rows-spanned="2">
            <text:p text:style-name="P154">Vizualus</text:p>
          </table:table-cell>
          <table:table-cell table:style-name="TableCell155">
            <text:p text:style-name="P156">Neleistina</text:p>
          </table:table-cell>
          <table:table-cell table:style-name="TableCell157">
            <text:p text:style-name="P158">Įspausto elemento forma atitinka etalone esančią įspausto elemento formą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Neleistina</text:p>
          </table:table-cell>
          <table:table-cell table:style-name="TableCell165">
            <text:p text:style-name="P166">Įspaudas atitinka etalone esantį įspaudą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Gaminio susiuvima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3.1</text:p>
          </table:table-cell>
          <table:table-cell table:style-name="TableCell181">
            <text:p text:style-name="P182">susiuvimo vieta</text:p>
          </table:table-cell>
          <table:table-cell table:style-name="TableCell183">
            <text:p text:style-name="P184">Matavimas</text:p>
          </table:table-cell>
          <table:table-cell table:style-name="TableCell185">
            <text:p text:style-name="P186">± 2 mm</text:p>
          </table:table-cell>
          <table:table-cell table:style-name="TableCell187">
            <text:p text:style-name="P188">Atstumai nuo siūlų galų iki gaminio viršutinės ir apatinės briaunos (mm) lyginant su etalonu</text:p>
          </table:table-cell>
        </table:table-row>
        <table:table-row table:style-name="TableRow189">
          <table:table-cell table:style-name="TableCell190">
            <text:p text:style-name="P191">3.2</text:p>
          </table:table-cell>
          <table:table-cell table:style-name="TableCell192">
            <text:p text:style-name="P193">vidinio siūlo paslėpimas</text:p>
          </table:table-cell>
          <table:table-cell table:style-name="TableCell194">
            <text:p text:style-name="P195">Vizualus</text:p>
          </table:table-cell>
          <table:table-cell table:style-name="TableCell196">
            <text:p text:style-name="P197">Neleistina</text:p>
          </table:table-cell>
          <table:table-cell table:style-name="TableCell198">
            <text:p text:style-name="P199">Nematomas vidinis susiuvimo siūlas</text:p>
          </table:table-cell>
        </table:table-row>
        <table:table-row table:style-name="TableRow200">
          <table:table-cell table:style-name="TableCell201">
            <text:p text:style-name="P202">3.3</text:p>
          </table:table-cell>
          <table:table-cell table:style-name="TableCell203">
            <text:p text:style-name="P204">išorinio susiuvimo siūlo galų paslėpimas</text:p>
          </table:table-cell>
          <table:table-cell table:style-name="TableCell205">
            <text:p text:style-name="P206">Vizualus</text:p>
          </table:table-cell>
          <table:table-cell table:style-name="TableCell207">
            <text:p text:style-name="P208">Neleistina</text:p>
          </table:table-cell>
          <table:table-cell table:style-name="TableCell209">
            <text:p text:style-name="P210">Nematomi išorinio susiuvimo siūlo galai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Susegimas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1</text:p>
          </table:table-cell>
          <table:table-cell table:style-name="TableCell225">
            <text:p text:style-name="P226">kniedėmis</text:p>
          </table:table-cell>
          <table:table-cell table:style-name="TableCell227">
            <text:p text:style-name="P228">Matavimas</text:p>
          </table:table-cell>
          <table:table-cell table:style-name="TableCell229">
            <text:p text:style-name="P230">± 2 mm</text:p>
          </table:table-cell>
          <table:table-cell table:style-name="TableCell231">
            <text:p text:style-name="P232">Kniedžių išdėstymo vieta (nuo gaminio briaunos ir kraštų, mm) lyginant su kniedžių išdėstymo vieta etalone</text:p>
          </table:table-cell>
        </table:table-row>
        <table:table-row table:style-name="TableRow233">
          <table:table-cell table:style-name="TableCell234">
            <text:p text:style-name="P235">4.2</text:p>
          </table:table-cell>
          <table:table-cell table:style-name="TableCell236">
            <text:p text:style-name="P237">sąsagomis</text:p>
          </table:table-cell>
          <table:table-cell table:style-name="TableCell238">
            <text:p text:style-name="P239">Matavimas</text:p>
          </table:table-cell>
          <table:table-cell table:style-name="TableCell240">
            <text:p text:style-name="P241">± 2 mm</text:p>
          </table:table-cell>
          <table:table-cell table:style-name="TableCell242">
            <text:p text:style-name="P243">Sąsagų išdėstymo vieta (nuo gaminio briaunos ir kraštų, mm) lyginant su sąsagų išdėstymo vieta etalone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Klijavimas</text:p>
          </table:table-cell>
          <table:table-cell table:style-name="TableCell249">
            <text:p text:style-name="P250">Vizualus</text:p>
          </table:table-cell>
          <table:table-cell table:style-name="TableCell251">
            <text:p text:style-name="P252">Neleistina</text:p>
          </table:table-cell>
          <table:table-cell table:style-name="TableCell253">
            <text:p text:style-name="P254">Klijuoto paviršiaus lygumas, klijuotos vietos tolygus padengimas klijais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Gaminio iškirtimas / išpjovimas</text:p>
          </table:table-cell>
          <table:table-cell table:style-name="TableCell260">
            <text:p text:style-name="P261">Matavimas</text:p>
          </table:table-cell>
          <table:table-cell table:style-name="TableCell262">
            <text:p text:style-name="P263">± 0,5 mm</text:p>
          </table:table-cell>
          <table:table-cell table:style-name="TableCell264">
            <text:p text:style-name="P265">Atstumas nuo gaminio išpjovimo / iškirtimo linijos lyginant su etalonu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Komplektavimas</text:p>
          </table:table-cell>
          <table:table-cell table:style-name="TableCell271">
            <text:p text:style-name="P272">Vizualus, skaičiavimas</text:p>
          </table:table-cell>
          <table:table-cell table:style-name="TableCell273">
            <text:p text:style-name="P274">Neleistina</text:p>
          </table:table-cell>
          <table:table-cell table:style-name="TableCell275">
            <text:p text:style-name="P276">Gaminio komplekto lapų eilė, komplekto pilnumas lyginamas su etalono komplektu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Perforacija</text:p>
          </table:table-cell>
          <table:table-cell table:style-name="TableCell282">
            <text:p text:style-name="P283">Matavimas</text:p>
          </table:table-cell>
          <table:table-cell table:style-name="TableCell284">
            <text:p text:style-name="P285">± 2 mm</text:p>
          </table:table-cell>
          <table:table-cell table:style-name="TableCell286">
            <text:p text:style-name="P287">Perforacijos vieta gaminyje lyginant su etalone esančia perforacijos vieta</text:p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Įlinkis (bigas)</text:p>
          </table:table-cell>
          <table:table-cell table:style-name="TableCell293">
            <text:p text:style-name="P294">Matavimas</text:p>
          </table:table-cell>
          <table:table-cell table:style-name="TableCell295">
            <text:p text:style-name="P296">± 2 mm</text:p>
          </table:table-cell>
          <table:table-cell table:style-name="TableCell297">
            <text:p text:style-name="P298">Įlinkio (bigo) vieta gaminyje lyginant su etalone esančia įlinkio (bigo) vieta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Užterštumas</text:p>
            <text:p text:style-name="P304">(plastikinės kortelės tipo gaminyje ir knygutės tipo gaminio duomenų lape)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5">
            <text:p text:style-name="P310">Iki 3 leistino dydžio defektų (pūkelių, plaušelių, plaukelių, taškų (spaudos dažų pėdsakas), matinių taškų, įbrėžimų įvairios variacijos) viename gaminyje</text:p>
          </table:table-cell>
        </table:table-row>
        <table:table-row table:style-name="TableRow311">
          <table:table-cell table:style-name="TableCell312">
            <text:p text:style-name="P313">10.1</text:p>
          </table:table-cell>
          <table:table-cell table:style-name="TableCell314">
            <text:p text:style-name="P315">pašalinis (-ai)<text:s/><text:soft-page-break/>intarpas (-ai) (pūkelis (-ai), plaušelis (-ai), plaukas (-ai) ir kt.) apsauginio tinklelio plote</text:p>
          </table:table-cell>
          <table:table-cell table:style-name="TableCell316">
            <text:p text:style-name="P317">Matavimas</text:p>
          </table:table-cell>
          <table:table-cell table:style-name="TableCell318">
            <text:p text:style-name="P319">ilgis iki 2 mm,</text:p>
            <text:soft-page-break/>
            <text:p text:style-name="P320">storis iki 0,1 mm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10.2</text:p>
          </table:table-cell>
          <table:table-cell table:style-name="TableCell325">
            <text:p text:style-name="P326"><text:span text:style-name="T327">pašalinis (-ai) intarpas (-ai) (pūkelis (-ai), plaušelis (-ai), plaukas (-ai) ir kt.) nuotraukos vietoje (išskyrus menamoje veido srityje)</text:span></text:p>
          </table:table-cell>
          <table:table-cell table:style-name="TableCell328">
            <text:p text:style-name="P329">Matavimas</text:p>
          </table:table-cell>
          <table:table-cell table:style-name="TableCell330">
            <text:p text:style-name="P331">ilgis iki 1,7 mm,</text:p>
            <text:p text:style-name="P332">storis iki 0,1 mm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0.3</text:p>
          </table:table-cell>
          <table:table-cell table:style-name="TableCell337">
            <text:p text:style-name="P338"><text:span text:style-name="T339">pašalinis (-ai) taškas (-ai) (spaudos dažų pėdsakas (-ai)<text:s/></text:span><text:span text:style-name="T340">ir kt.) apsauginio tinklelio plote</text:span></text:p>
          </table:table-cell>
          <table:table-cell table:style-name="TableCell341">
            <text:p text:style-name="P342">Matavimas</text:p>
          </table:table-cell>
          <table:table-cell table:style-name="TableCell343">
            <text:p text:style-name="P344">plotas iki</text:p>
            <text:p text:style-name="P345"><text:span text:style-name="T346">0,23 mm</text:span><text:span text:style-name="T347">2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0.4</text:p>
          </table:table-cell>
          <table:table-cell table:style-name="TableCell352">
            <text:p text:style-name="P353">pašalinis (-ai) taškas (-ai) (spaudos dažų pėdsakas (-ai) ir kt.) nuotraukos vietoje (išskyrus menamoje veido srityje)</text:p>
          </table:table-cell>
          <table:table-cell table:style-name="TableCell354">
            <text:p text:style-name="P355">Matavimas</text:p>
          </table:table-cell>
          <table:table-cell table:style-name="TableCell356">
            <text:p text:style-name="P357"><text:span text:style-name="T358">plotas iki 0,07 mm</text:span><text:span text:style-name="T359">2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0.5</text:p>
          </table:table-cell>
          <table:table-cell table:style-name="TableCell364">
            <text:p text:style-name="P365">matinis (-ai) taškas (-ai) apsauginio tinklelio plote</text:p>
          </table:table-cell>
          <table:table-cell table:style-name="TableCell366">
            <text:p text:style-name="P367">Matavimas</text:p>
          </table:table-cell>
          <table:table-cell table:style-name="TableCell368">
            <text:p text:style-name="P369"><text:span text:style-name="T370">plotas iki 2,1 mm</text:span><text:span text:style-name="T371">2</text:span></text:p>
          </table:table-cell>
          <table:table-cell table:style-name="TableCell372">
            <text:p text:style-name="P373">Matomas tik pakreipus gaminį į šviesos šaltinį 45°<text:s/>kampu</text:p>
          </table:table-cell>
        </table:table-row>
        <table:table-row table:style-name="TableRow374">
          <table:table-cell table:style-name="TableCell375">
            <text:p text:style-name="P376">10.6</text:p>
          </table:table-cell>
          <table:table-cell table:style-name="TableCell377">
            <text:p text:style-name="P378">įbrėžimas apsauginio tinklelio plote</text:p>
          </table:table-cell>
          <table:table-cell table:style-name="TableCell379">
            <text:p text:style-name="P380">Matavimas</text:p>
          </table:table-cell>
          <table:table-cell table:style-name="TableCell381">
            <text:p text:style-name="P382">plotis iki 0,1 mm</text:p>
          </table:table-cell>
          <table:table-cell table:style-name="TableCell383">
            <text:p text:style-name="P384"><text:span text:style-name="T385">Matomas tik pakreipus gaminį į šviesos šaltinį 45</text:span><text:span text:style-name="T386">o</text:span><text:span text:style-name="T387"><text:s/>kampu ir apšvietus šoniniu apšvietimu įbrėžimo viduje nesusidaro šešėlis</text:span>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Užterštumas:</text:p>
            <text:p text:style-name="P393">(gaminyje, kurio pagrindas įvairių rūšių popierius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rows-spanned="3">
            <text:p text:style-name="P399">Iki 3 leistino dydžio defektų (taškų, techninių nešvarumų įvairios variacijos) viename knygutės tipo gaminyje</text:p>
          </table:table-cell>
        </table:table-row>
        <table:table-row table:style-name="TableRow400">
          <table:table-cell table:style-name="TableCell401">
            <text:p text:style-name="P402">11.1</text:p>
          </table:table-cell>
          <table:table-cell table:style-name="TableCell403">
            <text:p text:style-name="P404"><text:span text:style-name="T405">pašalinis (-ai) taškas (-ai) (spaudos dažų pėdsakas (-ai)<text:s/></text:span><text:span text:style-name="T406">ir kt.) apsauginio tinklelio plote</text:span></text:p>
          </table:table-cell>
          <table:table-cell table:style-name="TableCell407">
            <text:p text:style-name="P408">Matavimas</text:p>
          </table:table-cell>
          <table:table-cell table:style-name="TableCell409">
            <text:p text:style-name="P410"><text:span text:style-name="T411">plotas iki 0,23 mm</text:span><text:span text:style-name="T412">2</text:span></text:p>
          </table:table-cell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>
            <text:p text:style-name="P416">11.2</text:p>
          </table:table-cell>
          <table:table-cell table:style-name="TableCell417">
            <text:p text:style-name="P418"><text:span text:style-name="T419">techninis (-ai) nešvarumas (-ai) a</text:span><text:span text:style-name="T420">psauginio tinklelio plote</text:span></text:p>
          </table:table-cell>
          <table:table-cell table:style-name="TableCell421">
            <text:p text:style-name="P422">Matavimas</text:p>
          </table:table-cell>
          <table:table-cell table:style-name="TableCell423">
            <text:p text:style-name="P424"><text:span text:style-name="T425">plotas iki 1,8 mm</text:span><text:span text:style-name="T426">2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1.3</text:p>
          </table:table-cell>
          <table:table-cell table:style-name="TableCell431">
            <text:p text:style-name="P432">apsauginis siūlelis popieriaus paviršiuje</text:p>
          </table:table-cell>
          <table:table-cell table:style-name="TableCell433">
            <text:p text:style-name="P434">Matavimas</text:p>
          </table:table-cell>
          <table:table-cell table:style-name="TableCell435">
            <text:p text:style-name="P436"><text:span text:style-name="T437">plotas iki 1,5 mm</text:span><text:span text:style-name="T438">2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2.</text:p>
          </table:table-cell>
          <table:table-cell table:style-name="TableCell444">
            <text:p text:style-name="P445">Trūkstami spaudos elementai apsauginio tinklelio plote</text:p>
          </table:table-cell>
          <table:table-cell table:style-name="TableCell446">
            <text:p text:style-name="P447">Matavimas</text:p>
          </table:table-cell>
          <table:table-cell table:style-name="TableCell448">
            <text:p text:style-name="P449"><text:span text:style-name="T450">plotas iki 1,12 mm</text:span><text:span text:style-name="T451">2</text:span></text:p>
          </table:table-cell>
          <table:table-cell table:style-name="TableCell452">
            <text:p text:style-name="P453">Leistinas 1 elementas gaminyje ir ne daugiau kaip 3 elementai knygutės tipo gaminyje</text:p>
          </table:table-cell>
        </table:table-row>
      </table:table>
      <text:p text:style-name="P454"/>
      <text:p text:style-name="P455"><text:span text:style-name="T456">*Lietuvos standartas<text:s/></text:span><text:span text:style-name="T457">LST ISO/IEC 7810:2005 „Atpažinimo kortelės. Fizikinės charakteristikos (tapatus ISO/IEC 7810:2003)“.</text:span></text:p>
      <text:p text:style-name="P458"/>
      <text:p text:style-name="P459"><text:span text:style-name="T460">_________________</text:span></text:p>
      <text:p text:style-name="Normal"/>
      <text:p text:style-name="Normal"><text:bookmark-end text:name="X7cce828c79b946cd876c5c9719ea10e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dc:description/>
    <dc:subject/>
    <meta:initial-creator>Rima</meta:initial-creator>
    <dc:creator>Adlib User</dc:creator>
    <meta:creation-date>2016-05-26T12:08:00Z</meta:creation-date>
    <dc:date>2016-05-26T12:08:00Z</dc:date>
    <meta:template xlink:href="Normal" xlink:type="simple"/>
    <meta:editing-cycles>2</meta:editing-cycles>
    <meta:editing-duration>PT0S</meta:editing-duration>
    <meta:document-statistic meta:page-count="5" meta:paragraph-count="200" meta:word-count="792" meta:character-count="5614" meta:row-count="386" meta:non-whitespace-character-count="5022"/>
  </office:meta>
</office:document-meta>
</file>