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BIRŽELIO 25 D. NUTARIMO NR. 643 „DĖL VILNIAUS ISTORINIO GETO BŪDINGŲ FRAGMENTŲ ATKŪRIMO PROGRAMOS VYKDYMO KOORDINACINĖS</text:span><text:span text:style-name="T17"><text:s/></text:span><text:span text:style-name="T18">KOMISIJOS SUD</text:span><text:span text:style-name="T19">ARYMO“ PAKEITIMO</text:span></text:p>
      <text:p text:style-name="Normal"/>
      <text:p text:style-name="P20">2010 m. kovo 3 d. Nr. 212</text:p>
      <text:p text:style-name="P21">Vilnius</text:p>
      <text:p text:style-name="P22"/>
      <text:p text:style-name="P23">Lietuvos Respublikos Vyriausybė<text:span text:style-name="T24"><text:s/></text:span><text:span text:style-name="T25">nutari</text:span>a<text:span text:style-name="T26">:</text:span></text:p>
      <text:p text:style-name="P27">Pripažinti netekusia galios Lietuvos Respublikos Vyriausybės 2008 m. birželio 25 d. nutarimo Nr. 643 „Dėl Vilniaus istorinio geto būdingų fragmentų atkūrimo programos vykdymo koordinacinės<text:span text:style-name="T28"><text:s/></text:span>komisijos sudarymo“ (Žin., 2008,<text:s/><text:span text:style-name="T29">Nr.<text:s/></text:span><text:a xlink:href="https://www.e-tar.lt/portal/lt/legalAct/TAR.F8BFE13EB7A7" office:target-frame-name="_blank" xlink:show="new"><text:span text:style-name="T30">76-3012</text:span></text:a>) 1 punkto devintąją pastraipą.</text:p>
      <text:p text:style-name="P31"/>
      <text:p text:style-name="P32"/>
      <text:p text:style-name="P33">MINISTRAS PIRMININKAS<text:tab/>ANDRIUS KUBILIUS</text:p>
      <text:p text:style-name="Normal"/>
      <text:p text:style-name="P34">KULTŪROS MINISTRAS<text:tab/>REMIGIJUS<text:s/>VILKAITIS</text:p>
      <text:p text:style-name="Normal"/>
      <text:p text:style-name="P3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9T22:10:00Z</meta:creation-date>
    <dc:date>2015-09-29T22:10:00Z</dc:date>
    <meta:print-date>2010-03-04T11:21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6" meta:character-count="758" meta:row-count="37" meta:non-whitespace-character-count="675"/>
  </office:meta>
</office:document-meta>
</file>