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KOVAI SU KONTRABANDA IR NELEGALIA PREKYBA KOORDINUOTI SUDARYMO</text:p>
      <text:p text:style-name="P12"/>
      <text:p text:style-name="P13">1998 m. kovo 20 d. Nr. 82</text:p>
      <text:p text:style-name="P14">Vilnius</text:p>
      <text:p text:style-name="P15"/>
      <text:p text:style-name="P16">1. Sudaryti šią darbo grupę kovai su kontrabanda ir nelegalia prekyba koordinuoti (patikrinimams organizuoti):</text:p>
      <text:p text:style-name="P17">J. Olšauskas – Lietuvos Respublikos Vyriausybės patarėjas prekybos klausimais (darbo grupės vadovas);</text:p>
      <text:p text:style-name="P18">J. Gurauskas – Valstybinės mokesčių inspekcijos prie Finansų ministerijos viršininko<text:s/>pavaduotojas;</text:p>
      <text:p text:style-name="P19">E. Kabašinskas – Lietuvos Respublikos Ministro Pirmininko padėjėjas;</text:p>
      <text:p text:style-name="P20">D. Kazlauskienė – Teisingumo ministerijos Teismų departamento vyriausioji specialistė;</text:p>
      <text:p text:style-name="P21">S. Kubilius – Valstybinės tabako ir alkoholio kontrolės tarnybos prie Lietuvos Respublikos Vyriausybės Licencijų ir bendrojo skyriaus viršininkas;</text:p>
      <text:p text:style-name="P22">Č. Norinkevičius – Lietuvos Respublikos generalinės prokuratūros Kvotos ir tardymo kontrolės skyriaus prokuroras;</text:p>
      <text:p text:style-name="P23">R. Petruškevičius – Lietuvos Respublikos valstybės saugumo departamento skyriaus<text:s/>viršininkas;</text:p>
      <text:p text:style-name="P24">G. Pogoželskas – Policijos departamento prie Vidaus reikalų ministerijos Organizuoto nusikalstamumo tyrimo tarnybos vyriausiojo komisaro pavaduotojas – Kontrabandos, narkotinių ir neplatinamų medžiagų kontrolės valdybos vyresnysis komisaras;</text:p>
      <text:p text:style-name="P25">2. Pavesti nurodytajai darbo grupei:</text:p>
      <text:p text:style-name="P26">2.1. teikti pagalbą mokesčių policijai, kovos su kontrabanda ir kitoms tarnyboms;</text:p>
      <text:p text:style-name="P27">2.2. turint tikslą kovoti su kontrabanda, kartu su miestuose (rajonuose) esančiais Valstybinės mokesčių inspekcijos prie Finansų ministerijos ir Vidaus reikalų ministerijos struktūriniais padaliniais koordinuoti įmonių patikrinimų organizavimą;</text:p>
      <text:p text:style-name="P28">2.3. apibendrinti patikrinimų rezultatus ir kas ketvirtį išsamią informaciją, išvadas bei pasiūlymus pateikti Ministrui Pirmininkui, taip pat finansų ir vidaus reikalų ministrams;</text:p>
      <text:p text:style-name="P29">2.4. prireikus nagrinėti skundus dėl mokesčių ir policijos pareigūnų piktnaudžiavimo tarnyba faktų.</text:p>
      <text:p text:style-name="P30">3. Pripažinti netekusiu galios Lietuvos Respublikos Ministro Pirmininko 1997 m. vasario 5 d. potvarkį Nr. 110 „Dėl darbo grupės įmonių, kurios verčiasi alkoholinių gėrimų gamyba, importu ir prekyba, veiklai tikrinti bei normatyvinių aktų, reglamentuojančių šią veiklą, pakeitimo projektams rengti sudarymo“.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7-03T03:13:00Z</meta:creation-date>
    <dc:date>2015-07-03T03:13:00Z</dc:date>
    <meta:template xlink:href="Normal" xlink:type="simple"/>
    <meta:editing-cycles>2</meta:editing-cycles>
    <meta:editing-duration>PT0S</meta:editing-duration>
    <meta:document-statistic meta:page-count="1" meta:paragraph-count="25" meta:word-count="271" meta:character-count="2262" meta:row-count="63" meta:non-whitespace-character-count="2016"/>
  </office:meta>
</office:document-meta>
</file>