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7 M. RUGPJŪČIO 14 D. NUTARIMO NR. 831 „DĖL VALSTYBĖS ĮMONĖS VALSTYBĖS TURTO FONDO VALDYBOS PASKYRIMO“ PAKEITIMO</text:span></text:p>
      <text:p text:style-name="Normal"/>
      <text:p text:style-name="P17">2010 m. spalio 27 d. Nr. 153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7 m. rugpjūčio 14 d. nutarimą Nr. 831 „Dėl valstybės įmonės Valstybės turto fondo valdybos paskyrimo“ (Žin., 2007, Nr. <text:a xlink:href="https://www.e-tar.lt/portal/lt/legalAct/TAR.A8C183149F50" office:target-frame-name="_blank" xlink:show="new"><text:span text:style-name="T24">91-3640</text:span></text:a>; 2009, Nr.<text:s/><text:a xlink:href="https://www.e-tar.lt/portal/lt/legalAct/TAR.3E2A6B0BEECF" office:target-frame-name="_blank" xlink:show="new"><text:span text:style-name="T25">90-3871</text:span></text:a>) ir išdėstyti 1 punktą taip:<text:s/></text:p>
      <text:p text:style-name="P26">„1. Paskirti šiuos valstybės įmonės Valstybės turto fondo valdybos narius:<text:s/></text:p>
      <text:p text:style-name="P27">D. Indriūnas – ūkio ministro patarėjas (valdybos pirmininkas);<text:s/></text:p>
      <text:p text:style-name="P28">G. Andrulionis – teisingumo viceministras;<text:s/></text:p>
      <text:p text:style-name="P29">S. Čipkus – Lietuvos Respublikos Ministro Pirmininko tarnybos Politikos analizės ir reformų departamento Ekonomikos pažangos skyriaus patarėjas;<text:s/></text:p>
      <text:p text:style-name="P30">A. Railaitė – Ūkio ministerijos Įmonių teisės ir viešųjų pirkimų politikos departamento direktorė;<text:s/></text:p>
      <text:p text:style-name="P31">A. Vitkauskas – finansų viceministras;<text:s/></text:p>
      <text:p text:style-name="P32">G. S. Vyšniauskas – vidaus reikalų viceministras;<text:s/></text:p>
      <text:p text:style-name="P33">A. R. Zabulėnas – aplinkos viceministras.“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ŪKIO MINISTRAS<text:tab/>DAINIUS KREIVY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8T12:56:00Z</meta:creation-date>
    <dc:date>2022-12-08T12:56:00Z</dc:date>
    <meta:print-date>2010-11-04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