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style:font-weight-complex="bold"/>
    </style:style>
    <style:style style:name="TableColumn31" style:family="table-column">
      <style:table-column-properties style:column-width="0.3611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1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6875in" style:use-optimal-column-width="false"/>
    </style:style>
    <style:style style:name="Table30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" style:parent-style-name="Normal" style:family="paragraph"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069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277in" fo:padding-bottom="0in" fo:padding-right="0.0277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277in" fo:padding-bottom="0in" fo:padding-right="0.0277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SAUGIŲJŲ DOKUMENTŲ IR SAUGIŲJŲ DOKUMENTŲ BLANKŲ<text:s/></text:p>
      <text:p text:style-name="P3">TECHNOLOGINĖS APSAUGOS NUSTATYMO KOMISIJOS</text:p>
      <text:p text:style-name="P4">SPRENDIMAS</text:p>
      <text:p text:style-name="P5"/>
      <text:p text:style-name="P6">DĖL DOKUMENTŲ BLANKŲ PRISKYRIMO TECHNOLOGINĖS APSAUGOS LYGIUI IR POLYGIUI</text:p>
      <text:p text:style-name="P7"/>
      <text:p text:style-name="P8">2009 m. gegužės 29 d. Nr. 32-05</text:p>
      <text:p text:style-name="P9">Vilnius</text:p>
      <text:p text:style-name="P10"/>
      <text:p text:style-name="P11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2">61-2758</text:span></text:a>; 2007, Nr.<text:s/><text:a xlink:href="https://www.e-tar.lt/portal/lt/legalAct/TAR.F025C1779861" office:target-frame-name="_blank" xlink:show="new"><text:span text:style-name="T13">125-5094</text:span></text:a>) 6 straipsnio 4 dalimi, Saugiųjų dokumentų ir saugiųjų dokumentų blank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14">114-5151</text:span></text:a>; 2008, Nr.<text:s/><text:a xlink:href="https://www.e-tar.lt/portal/lt/legalAct/TAR.3DD7D430A59A" office:target-frame-name="_blank" xlink:show="new"><text:span text:style-name="T15">82-3248</text:span></text:a>), 8.4 punktu, Saugiųjų dokumentų ir saugiųjų<text:s/>dokumentų blankų technologinės apsaugos nustatymo komisija<text:s/><text:span text:style-name="T16">nusprend</text:span>ė:</text:p>
      <text:p text:style-name="P17">priskirti dokumentų blankus technologinės apsaugos lygiui ir polygiui pagal 1 priedą.</text:p>
      <text:p text:style-name="P18"/>
      <text:p text:style-name="P19"/>
      <text:p text:style-name="P20">KOMISIJOS POSĖDŽIO PIRMININKAS<text:tab/>VACLOVAS JUKNEVIČIUS</text:p>
      <text:p text:style-name="P21"/>
      <text:p text:style-name="P22">_________________</text:p>
      <text:p text:style-name="P23"/>
      <text:soft-page-break/>
      <text:p text:style-name="P24">Saugiųjų dokumentų ir saugiųjų dokumentų blankų technologinės apsaugos nustatymo komisijos 2009 m. gegužės 29 d. sprendimo</text:p>
      <text:p text:style-name="P25">Nr. 32-05</text:p>
      <text:p text:style-name="P26">1<text:s/>priedas</text:p>
      <text:p text:style-name="Normal"/>
      <text:p text:style-name="P27"><text:span text:style-name="T28">DOKUMENTŲ BLANKAI, PRISKIRTI TECHNOLOGINĖS APSAUGOS LYGIUI IR POLYGIUI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Eil. Nr.</text:span></text:p>
            </table:table-cell>
            <table:table-cell table:style-name="TableCell42">
              <text:p text:style-name="P43">Vyriausybės vertybinio popieriaus,<text:s/>banderolės, keleivinio transporto bilieto, oficialiojo žymėjimo ženklo, dokumento blanko pavadinimas</text:p>
            </table:table-cell>
            <table:table-cell table:style-name="TableCell44">
              <text:p text:style-name="P45">Privalomosios formos kodas (jeigu jis yra)</text:p>
            </table:table-cell>
            <table:table-cell table:style-name="TableCell46">
              <text:p text:style-name="P47">Tipas</text:p>
            </table:table-cell>
            <table:table-cell table:style-name="TableCell48">
              <text:p text:style-name="P49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50">
              <text:p text:style-name="P51">Technologinės apsaugos lygis</text:p>
            </table:table-cell>
            <table:table-cell table:style-name="TableCell52">
              <text:p text:style-name="P53">Technologinės apsaugos polygi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odo augalų sertifikatas</text:p>
          </table:table-cell>
          <table:table-cell table:style-name="TableCell59">
            <text:p text:style-name="P60"/>
          </table:table-cell>
          <table:table-cell table:style-name="TableCell61">
            <text:p text:style-name="P62">Dokumento blankas</text:p>
          </table:table-cell>
          <table:table-cell table:style-name="TableCell63">
            <text:p text:style-name="Normal"><text:span text:style-name="T64">Valstybinės sėklų ir grūdų tarnybos prie Žemės ūkio ministerijos viršininko 2009 m. balandžio 1 d. įsakymas Nr. 1A-99 „Dėl Sodo augalų sertifikato blanko privalomosios formos, sertifikato teksto ir rekvizitų patvirtinimo“ (Žin., 2009, Nr.<text:s/></text:span><text:a xlink:href="https://www.e-tar.lt/portal/lt/legalAct/TAR.E684CCD2DA81" office:target-frame-name="_blank" xlink:show="new"><text:span text:style-name="T65">41-1605</text:span></text:a><text:span text:style-name="T66">)</text:span></text:p>
          </table:table-cell>
          <table:table-cell table:style-name="TableCell67">
            <text:p text:style-name="P68">Žemiausias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Dauginamosios medžiagos tiekėjo pažymėjimas</text:p>
          </table:table-cell>
          <table:table-cell table:style-name="TableCell76">
            <text:p text:style-name="P77"/>
          </table:table-cell>
          <table:table-cell table:style-name="TableCell78">
            <text:p text:style-name="P79">Dokumento blankas</text:p>
          </table:table-cell>
          <table:table-cell table:style-name="TableCell80">
            <text:p text:style-name="Normal"><text:span text:style-name="T81">Valstybinės sėklų ir grūdų tarnybos prie Žemės ūkio ministerijos viršininko 2009 m. balandžio 1 d. įsakyma</text:span><text:span text:style-name="T82">s Nr. 1A-100 „Dėl Valstybinės sėklų ir grūdų tarnybos prie Žemės ūkio ministerijos viršininko 2002 m. lapkričio 7 d. įsakymo Nr. 105 „Dėl dauginamosios medžiagos tiekėjų atestacijos dokumentų formų patvirtinimo“ pakeitimo“ (Žin., 2009, Nr.<text:s/></text:span><text:a xlink:href="https://www.e-tar.lt/portal/lt/legalAct/TAR.0B1EF5BCDB3B" office:target-frame-name="_blank" xlink:show="new"><text:span text:style-name="T83">41-1606</text:span></text:a><text:span text:style-name="T84">)</text:span></text:p>
          </table:table-cell>
          <table:table-cell table:style-name="TableCell85">
            <text:p text:style-name="P86">Žemiausias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Dviračio vairuotojo pažymėjimas</text:p>
          </table:table-cell>
          <table:table-cell table:style-name="TableCell94">
            <text:p text:style-name="P95"/>
          </table:table-cell>
          <table:table-cell table:style-name="TableCell96">
            <text:p text:style-name="P97">Dokumento blankas</text:p>
          </table:table-cell>
          <table:table-cell table:style-name="TableCell98">
            <text:p text:style-name="Normal"><text:span text:style-name="T99">Lietuvos Respublikos švietimo ir mokslo ministro 2009 m. balandžio 30 d. įsakymas Nr. ISAK-920 „Dėl Dviračių vairuotojų mokymo ir pažymėjimo išdavimo tvarkos aprašo patvirtinimo“ (Žin., 2009, Nr.<text:s/></text:span><text:a xlink:href="https://www.e-tar.lt/portal/lt/legalAct/TAR.8BA488B52A57" office:target-frame-name="_blank" xlink:show="new"><text:span text:style-name="T100">53-2124</text:span></text:a><text:span text:style-name="T101">)</text:span></text:p>
          </table:table-cell>
          <table:table-cell table:style-name="TableCell102">
            <text:p text:style-name="P103">Vidutinis</text:p>
          </table:table-cell>
          <table:table-cell table:style-name="TableCell104">
            <text:p text:style-name="P105">3</text:p>
          </table:table-cell>
        </table:table-row>
        <text:soft-page-break/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Kvalifikacijos pažymėjima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Dokumento blankas</text:p>
          </table:table-cell>
          <table:table-cell table:style-name="TableCell115">
            <text:p text:style-name="Normal"><text:span text:style-name="T116">Lietuvos Respublikos Vyriausybės 2004 m. spalio 14 d. nutarimas Nr. 1290 „Dėl Žemėtvarkos planavimo dokumentų rengimo licencijavimo taisyklių ir kvalifikacinių reikalavimų žemėtvarkos planavimo dokumentus rengsiantiems specialistams nustatymo ir atestavimo</text:span><text:span text:style-name="T117"><text:s/>taisyklių patvirtinimo“ (Žin., 2004, Nr.<text:s/></text:span><text:a xlink:href="https://www.e-tar.lt/portal/lt/legalAct/TAR.BF6A5FF38616" office:target-frame-name="_blank" xlink:show="new"><text:span text:style-name="T118">153-5580</text:span></text:a><text:span text:style-name="T119">; 2009, Nr.<text:s/></text:span><text:a xlink:href="https://www.e-tar.lt/portal/lt/legalAct/TAR.9969E52CA210" office:target-frame-name="_blank" xlink:show="new"><text:span text:style-name="T120">43-1673</text:span></text:a><text:span text:style-name="T121">)</text:span></text:p>
          </table:table-cell>
          <table:table-cell table:style-name="TableCell122">
            <text:p text:style-name="P123">Vidutinis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Transporto<text:s/>priemonių, vežančių tam tikrus pavojingus krovinius, patvirtinimo sertifikata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okumento blankas</text:p>
          </table:table-cell>
          <table:table-cell table:style-name="TableCell135">
            <text:p text:style-name="Normal"><text:span text:style-name="T136">Valstybinės kelių transporto inspekcijos prie Susisiekimo ministerijos viršininko 2009 m. balandžio 29 d. įsakymas Nr. 2B-163 „Dėl Transporto priemonių, vežan</text:span><text:span text:style-name="T137">čių tam tikrus pavojingus krovinius, patvirtinimo sertifikato patvirtinimo“ (Žin., 2009, Nr.<text:s/></text:span><text:a xlink:href="https://www.e-tar.lt/portal/lt/legalAct/TAR.77F91332F7DB" office:target-frame-name="_blank" xlink:show="new"><text:span text:style-name="T138">52-2082</text:span></text:a><text:span text:style-name="T139">)</text:span></text:p>
          </table:table-cell>
          <table:table-cell table:style-name="TableCell140">
            <text:p text:style-name="P141">Vidutinis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Vietinio eismo per sieną leidim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Dokumento blankas</text:p>
          </table:table-cell>
          <table:table-cell table:style-name="TableCell153">
            <text:p text:style-name="Normal"><text:span text:style-name="T154">Lietuvos Respublikos vidaus reikalų ministro 2009 m. gegužės 21 d. įsakymas Nr. IV-214 „Dėl vietinio eismo per sieną leidimo blanko privalomosios formos patvirtinimo“ (Žin., 2009, Nr.<text:s/></text:span><text:a xlink:href="https://www.e-tar.lt/portal/lt/legalAct/TAR.F065349B9322" office:target-frame-name="_blank" xlink:show="new"><text:span text:style-name="T155">62-2506</text:span></text:a><text:span text:style-name="T156">)</text:span></text:p>
          </table:table-cell>
          <table:table-cell table:style-name="TableCell157">
            <text:p text:style-name="P158">Aukščiausias</text:p>
          </table:table-cell>
          <table:table-cell table:style-name="TableCell159">
            <text:p text:style-name="P160">2</text:p>
          </table:table-cell>
        </table:table-row>
      </table:table>
      <text:p text:style-name="Normal"/>
      <text:p text:style-name="P16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</dc:title>
    <meta:initial-creator>Rima</meta:initial-creator>
    <dc:creator>Adlib User</dc:creator>
    <meta:creation-date>2015-10-11T05:42:00Z</meta:creation-date>
    <dc:date>2015-10-11T05:42:00Z</dc:date>
    <meta:template xlink:href="Normal" xlink:type="simple"/>
    <meta:editing-cycles>2</meta:editing-cycles>
    <meta:editing-duration>PT0S</meta:editing-duration>
    <meta:document-statistic meta:page-count="3" meta:paragraph-count="82" meta:word-count="566" meta:character-count="4440" meta:row-count="282" meta:non-whitespace-character-count="3956"/>
  </office:meta>
</office:document-meta>
</file>