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SITERIJA</text:span></text:p>
      <text:p text:style-name="P12"/>
      <text:p text:style-name="P13">Į S A K Y M A S</text:p>
      <text:p text:style-name="P14">DĖL DOKUMENTŲ ĮFORMINIMO TVARKOS ĮSIGALIOJIMO</text:p>
      <text:p text:style-name="P15"/>
      <text:p text:style-name="P16">1993 m. sausio 18 d. Nr. 25</text:p>
      <text:p text:style-name="P17">Vilnius</text:p>
      <text:p text:style-name="P18">Siekdamas užtikrinti, kad valstybinės higienos inspekcijos</text:p>
      <text:p text:style-name="P19">pareigūnai efektyviai vykdytų sveikatos priežiūros funkcijas ir</text:p>
      <text:p text:style-name="P20">vadovaujantis Administracinių teisės pažeidimų kodeksu</text:p>
      <text:p text:style-name="P21">ĮSAKAU:</text:p>
      <text:p text:style-name="P22">Patvirtinti administracinės atsakomybės už higienos norminių</text:p>
      <text:p text:style-name="P23">aktų pažeidimus dokumentų įforminimo tvarką (priedas).</text:p>
      <text:p text:style-name="P24"/>
      <text:p text:style-name="P25">MINISTRO PAVADUOTOJAS -</text:p>
      <text:p text:style-name="P26">VYRIAUSIASIS VALSTYBINIS</text:p>
      <text:p text:style-name="P27">GYDYTOJAS HIGIENISTAS L. KALĖTINAS</text:p>
      <text:p text:style-name="P28"/>
      <text:p text:style-name="P29">PATVIRTINTA</text:p>
      <text:p text:style-name="P30">ministro pavaduotojo-vyriausiojo</text:p>
      <text:p text:style-name="P31">valstybinio gydytojo higienisto</text:p>
      <text:p text:style-name="P32">1993 m. sausio mėn. 18 d.</text:p>
      <text:p text:style-name="P33">įsakymu Nr. 25</text:p>
      <text:p text:style-name="P34"/>
      <text:p text:style-name="P35">Administracinės atsakomybės už higienos norminių aktų</text:p>
      <text:p text:style-name="P36">pažeidimus<text:s/>dokumentų įforminimo tvarka</text:p>
      <text:p text:style-name="P37"/>
      <text:p text:style-name="P38">1. Valstybinės higienos inspekcijos nagrinėjamų</text:p>
      <text:p text:style-name="P39">administracinių teisės pažeidimų bylų įforminimo tvarka nustatyta</text:p>
      <text:p text:style-name="P40">remiantis Lietuvos Respublikos administracinių teisės pažeidimų</text:p>
      <text:p text:style-name="P41">kodeksu.</text:p>
      <text:p text:style-name="P42">2. Valstybinė higienos inspekcija nagrinėja administracinių</text:p>
      <text:p text:style-name="P43">teisės pažeidimų bylas:</text:p>
      <text:p text:style-name="P44">2.1. dėl higienos norminių aktų pažeidimo (Administracinių</text:p>
      <text:p text:style-name="P45">teisės pažeidimų kodekso (toliau kodekso) 42 straipsnis);</text:p>
      <text:p text:style-name="P46">2.2. dėl teršiančių medžiagų išmetimo į atmosferą ir</text:p>
      <text:p text:style-name="P47">kenksmingo fizinio poveikio<text:s/>atmosferos orui normatyvų viršijimo</text:p>
      <text:p text:style-name="P48">(kodekso 79 straipsnis), atmosferos oro valymo įrenginių</text:p>
      <text:p text:style-name="P49">naudojimo taisyklių pažeidimo ir tokių įrenginių nenaudojimo</text:p>
      <text:p text:style-name="P50">(kodekso 80 straipsnis), transporto ir kitų judamų priemonių,</text:p>
      <text:p text:style-name="P51">viršijančių išmetamų teršiančių medžiagų<text:s/>kiekio normatyvus,</text:p>
      <text:p text:style-name="P52">išleidimo eksploatuoti ir eksploatavimo (kodekso 81 ir 82</text:p>
      <text:p text:style-name="P53">straipsniai), atmosferos oro apsaugos reikalavimų pažeidimo</text:p>
      <text:p text:style-name="P54">deginant pramonės, buities atliekas, žolę ar šiaudus (kodekso 83</text:p>
      <text:p text:style-name="P55">straipsnis), atmosferos oro apsaugos taisyklių pažeidimo</text:p>
      <text:p text:style-name="P56">transportuojant, laikant ir naudojant augalų apsaugos priemones</text:p>
      <text:p text:style-name="P57">ir kitokius preparatus (kodekso 84 straipsnis) – kai pažeidžiamos</text:p>
      <text:p text:style-name="P58">atmosferos oro apsaugos sanitarinės higieninės taisyklės;</text:p>
      <text:p text:style-name="P59">2.3. dėl produkcijos ir žaliavų standartizavimo ir kokybės</text:p>
      <text:p text:style-name="P60">reikalavimų, matavimo priemonių išleidimo į apyvartą, jų</text:p>
      <text:p text:style-name="P61">priežiūros ir naudojimo taisyklių pažeidimo (kodekso 189</text:p>
      <text:soft-page-break/>
      <text:p text:style-name="P62">straipsnis) – kai pažeidžiami higienos norminiai aktai.</text:p>
      <text:p text:style-name="P63">3. Valstybinės higienos inspekcijos vardu nagrinėti</text:p>
      <text:p text:style-name="P64">administracinių teisės<text:s/>pažeidimų bylas, išvardintas šios</text:p>
      <text:p text:style-name="P65">instrukcijos 2 punkte, ir skirti administracines nuobaudas turi</text:p>
      <text:p text:style-name="P66">teisę:</text:p>
      <text:p text:style-name="P67">3.1. Lietuvos Respublikos vyriausiasis valstybinis gydytojas</text:p>
      <text:p text:style-name="P68">higienistas ir jo pavaduotojai – įspėjimą arba baudą piliečiams</text:p>
      <text:p text:style-name="P69">iki 1000 talonų ir įspėjimą arba baudą pareigūnams – iki 2000</text:p>
      <text:p text:style-name="P70">talonų;</text:p>
      <text:p text:style-name="P71">3.2. miestų, rajonų bei kiti vyriausieji valstybiniai</text:p>
      <text:p text:style-name="P72">gydytojai higienistai ir jų pavaduotojai – įspėjimą arba baudą</text:p>
      <text:p text:style-name="P73">piliečiams iki 250 talonų ir įspėjimą arba baudą pareigūnams -</text:p>
      <text:p text:style-name="P74">iki 1000 talonų;</text:p>
      <text:p text:style-name="P75">3.3.<text:s/>valstybiniai gydytojai higienistai ir jų padėjėjai -</text:p>
      <text:p text:style-name="P76">įspėjimą arba baudą piliečiams iki 100 talonų ir įspėjimą arba</text:p>
      <text:p text:style-name="P77">baudą pareigūnams iki 500 talonų.</text:p>
      <text:p text:style-name="P78">4. Dėl padaryto administracinio teisės pažeidimo surašomas</text:p>
      <text:p text:style-name="P79">protokolas (1 priedas). Protokolas nerašomas, kai bauda skiriama</text:p>
      <text:p text:style-name="P80">ir paimama teisės pažeidimo vietoje.</text:p>
      <text:p text:style-name="P81">Jeigu pažeidėjas ginčija pažeidimo padarymo faktą, tokiu</text:p>
      <text:p text:style-name="P82">atveju surašomas protokolas.</text:p>
      <text:p text:style-name="P83">5. Protokolą dėl administracinių teisės pažeidimų, numatytų</text:p>
      <text:p text:style-name="P84">šios instrukcijos 2 punkte, surašo:</text:p>
      <text:p text:style-name="P85">5.1.<text:s/>Lietuvos Respublikos vyriausiasis valstybinis gydytojas</text:p>
      <text:p text:style-name="P86">higienistas ir jo pavaduotojai;</text:p>
      <text:p text:style-name="P87">5.2. miestų, rajonų bei kiti vyriausieji valstybiniai</text:p>
      <text:p text:style-name="P88">gydytojai higienistai ir jų pavaduotojai;</text:p>
      <text:p text:style-name="P89">5.3. valstybiniai gydytojai higienistai ir jų padėjėjai.</text:p>
      <text:p text:style-name="P90">6. Protokolą dėl valstybinės higienos inspekcijos pareigūnų</text:p>
      <text:p text:style-name="P91">teisėtų reikalavimų nevykdymo ar kliudymo jiems vykdyti</text:p>
      <text:p text:style-name="P92">valstybinę higienos kontrolę (kodekso 43 straipsnis), dėl miestų</text:p>
      <text:p text:style-name="P93">ir gyvenamųjų vietovių tvarkymo ir švaros taisyklių pažeidimo</text:p>
      <text:p text:style-name="P94">(kodekso 161<text:s/>straipsnis), dėl miestų ir kitų gyvenamųjų vietovių</text:p>
      <text:p text:style-name="P95">želdinių apsaugos taisyklių pažeidimo (kodekso 162 straipsnis) ir</text:p>
      <text:p text:style-name="P96">dėl prekybos turgavietėse taisyklių pažeidimo (kodekso 166</text:p>
      <text:p text:style-name="P97">straipsnis) surašo šios instrukcijos 5 punkte nurodyti</text:p>
      <text:p text:style-name="P98">valstybinės higienos inspekcijos pareigūnai.</text:p>
      <text:p text:style-name="P99">Protokolą pasirašo jį surašęs asmuo ir pažeidimą padaręs</text:p>
      <text:p text:style-name="P100">asmuo; jeigu yra liudytojų ir nukentėjusiųjų, protokolą gali</text:p>
      <text:p text:style-name="P101">pasirašyti taip pat ir šie asmenys.</text:p>
      <text:p text:style-name="P102">Jeigu teisės pažeidimą padaręs asmuo atsisako pasirašyti</text:p>
      <text:p text:style-name="P103">protokolą, apie tai įrašoma protokole. Administracinį teisės</text:p>
      <text:p text:style-name="P104">pažeidimą padaręs asmuo turi teisę pateikti prie protokolo</text:p>
      <text:p text:style-name="P105">paaiškinimus ir pastabas dėl protokolo turinio, taip pat</text:p>
      <text:p text:style-name="P106">išdėstyti savo atsisakymo jį pasirašyti motyvus.</text:p>
      <text:p text:style-name="P107">Surašant protokolą, administracinėn atsakomybėn traukiamam</text:p>
      <text:p text:style-name="P108">asmeniui išaiškinamos jo teisės ir pareigos, numatytos Lietuvos</text:p>
      <text:p text:style-name="P109">Respublikos administracinių teisės pažeidimų kodekso 272</text:p>
      <text:p text:style-name="P110">straipsnyje, ir tai pažymima protokole.</text:p>
      <text:p text:style-name="P111">Sudėtingais atvejais apie higienos norminių aktų pažeidimo</text:p>
      <text:p text:style-name="P112">faktą surašomas ir detalus, motyvuotas higieninių tyrimų aktas.</text:p>
      <text:p text:style-name="P113">7. Visi valstybinės higienos inspekcijos protokolai turi</text:p>
      <text:soft-page-break/>
      <text:p text:style-name="P114">būti įregistruoti administracinių nuobaudų registravimo žurnale.</text:p>
      <text:p text:style-name="P115">Protokolo registravimo numeris laikomas administracinio</text:p>
      <text:p text:style-name="P116">teisės pažeidimo bylos numeriu.</text:p>
      <text:p text:style-name="P117">8. Administracinės teisės pažeidimo byla (protokolas, taip</text:p>
      <text:p text:style-name="P118">pat jį papildantys dokumentai: laboratorinių tyrimų duomenų</text:p>
      <text:p text:style-name="P119">kopijos, tarnybinis pranešimas ir pan.) ne vėliau kaip per 3</text:p>
      <text:p text:style-name="P120">dienas perduodama (pasiunčiama) organui (pareigūnui), įgaliotam</text:p>
      <text:p text:style-name="P121">nagrinėti administracinio teisės pažeidimo bylą, t. y.:</text:p>
      <text:p text:style-name="P122">dėl pažeidimų, numatytų kodekso 42 straipsnyje – šios</text:p>
      <text:p text:style-name="P123">instrukcijos 3 punkte nurodytiems valstybinės higienos</text:p>
      <text:p text:style-name="P124">inspekcijos pareigūnams;</text:p>
      <text:p text:style-name="P125">dėl pažeidimų, numatytų kodekso 43 straipsnyje – rajono</text:p>
      <text:p text:style-name="P126">(miesto) apylinkės teismui;</text:p>
      <text:p text:style-name="P127">dėl pažeidimų, numatytų kodekso 79-84 straipsniuose (kai</text:p>
      <text:p text:style-name="P128">pažeidžiamos atmosferos oro apsaugos sanitarinės higieninės</text:p>
      <text:p text:style-name="P129">taisyklės), 189 (dėl higienos norminių aktų pažeidimo)</text:p>
      <text:p text:style-name="P130">straipsnyje – šios instrukcijos 3.1 ir 3.2. punktuose</text:p>
      <text:p text:style-name="P131">nurodytiems valstybinės higienos inspekcijos pareigūnams, o dėl</text:p>
      <text:p text:style-name="P132">pažeidimų, numatytų kodekso 82-84 straipsniuose – taip pat šios</text:p>
      <text:p text:style-name="P133">instrukcijos 3.3 punkte nurodytiems valstybinės higienos</text:p>
      <text:p text:style-name="P134">inspekcijos pareigūnams;</text:p>
      <text:p text:style-name="P135">dėl pažeidimų, numatytų kodekso 161 (dėl miestų ir</text:p>
      <text:p text:style-name="P136">gyvenamųjų vietovių tvarkymo ir švaros taisyklių pažeidimo), 162</text:p>
      <text:p text:style-name="P137">ir 166 straipsniuose – administracinei komisijai prie rajono,</text:p>
      <text:p text:style-name="P138">Respublikos miesto valdybos, o dėl pažeidimų, numatytų kodekso</text:p>
      <text:p text:style-name="P139">161 ir 162 straipsniuose – taip pat gyvenvietės, apylinkės</text:p>
      <text:p text:style-name="P140">viršaičiui, rajono miesto merui.</text:p>
      <text:p text:style-name="P141">9. Valstybinės higienos inspekcijos pareigūnai turi</text:p>
      <text:p text:style-name="P142">išnagrinėti administracinių teisės pažeidimų bylas per 15 dienų</text:p>
      <text:p text:style-name="P143">nuo momento, kai gauna visą bylos medžiagą.</text:p>
      <text:p text:style-name="P144">Byla nagrinėjama dalyvaujant administracinėn atsakomybėn</text:p>
      <text:p text:style-name="P145">traukiamam asmeniui. Nesant šio asmens, byla gali būti</text:p>
      <text:p text:style-name="P146">išnagrinėta tik tais atvejais, kai yra duomenų, jog laiku jam</text:p>
      <text:p text:style-name="P147">pranešta apie bylos nagrinėjimo vietą ir laiką (pranešimas</text:p>
      <text:p text:style-name="P148">pažeidėjui turi būti įteiktas, paimant parašą iš jo arba iš</text:p>
      <text:p text:style-name="P149">asmens, sutikusio perduoti jam pranešimą, ne vėliau kaip prieš</text:p>
      <text:p text:style-name="P150">vieną parą iki posėdžio dienos), ir jeigu negautas prašymas</text:p>
      <text:p text:style-name="P151">atidėti bylos nagrinėjimą.</text:p>
      <text:p text:style-name="P152">10. Išnagrinėjęs bylą, valstybinės higienos inspekcijos</text:p>
      <text:p text:style-name="P153">pareigūnas priima vieną iš tokių nutarimų:</text:p>
      <text:p text:style-name="P154">– skirti administracinę nuobaudą;</text:p>
      <text:p text:style-name="P155">– nutraukti bylą.</text:p>
      <text:p text:style-name="P156">11. Nutarimas skirti administracinę nuobaudą (2 priedas)</text:p>
      <text:p text:style-name="P157">surašomas ne mažiau kaip 2 egz., kurių originalas lieka</text:p>
      <text:p text:style-name="P158">administracinio teisės pažeidimo byloje, pažeidėjui įteikiamas</text:p>
      <text:p text:style-name="P159">nuorašas pasirašytinai. Jeigu nutarimo nuorašas išsiunčiamas,</text:p>
      <text:p text:style-name="P160">apie tai pažymima<text:s/>byloje.</text:p>
      <text:p text:style-name="P161">12. Kai bauda paimama pažeidimo padarymo vietoje, pažeidėjui</text:p>
      <text:p text:style-name="P162">išduodamas nustatyto pavyzdžio kvitas (3 priedas).</text:p>
      <text:p text:style-name="P163">13. Valstybinės higienos inspekcijos pareigūno nutarimas dėl</text:p>
      <text:p text:style-name="P164">administracinio teisės pažeidimo bylos gali būti apskųstas</text:p>
      <text:p text:style-name="P165">apylinkės teismui per 10 dienų nuo nutarimo priėmimo dienos.</text:p>
      <text:soft-page-break/>
      <text:p text:style-name="P166">Inspekcijos interesams teisme gali atstovauti inspekcijos</text:p>
      <text:p text:style-name="P167">pareigūnas, pateikęs tarnybinį pažymėjimą, įgaliotas etatinis</text:p>
      <text:p text:style-name="P168">juriskonsultas arba samdytas advokatas, pateikęs orderį. Teismo</text:p>
      <text:p text:style-name="P169">priimtas sprendimas<text:s/>yra galutinis ir neskundžiamas.</text:p>
      <text:p text:style-name="P170">14. Baudą pažeidėjas turi sumokėti ne vėliau kaip per 15</text:p>
      <text:p text:style-name="P171">dienų nuo nutarimo skirti baudą įteikimo jam dienos, o apskundus</text:p>
      <text:p text:style-name="P172">ar užprotestavus tokį nutarimą – per 15 dienų nuo pranešimo apie</text:p>
      <text:p text:style-name="P173">skundo ar protesto nepatenkinimą<text:s/>dienos.</text:p>
      <text:p text:style-name="P174">Paskirtą baudą pažeidėjas sumoka taupomajame banke ar kitame</text:p>
      <text:p text:style-name="P175">banke, išskyrus baudą, kuri paimama pažeidimo padarymo vietoje,</text:p>
      <text:p text:style-name="P176">ir kvitą apie sumokėtą baudą pristato valstybinės higienos</text:p>
      <text:p text:style-name="P177">inspekcijos pareigūnui.</text:p>
      <text:p text:style-name="P178">Jeigu pažeidėjas nesumoka baudos per 15<text:s/>dienų, nutarimą</text:p>
      <text:p text:style-name="P179">skirti baudą priėmęs valstybinės higienos inspekcijos pareigūnas</text:p>
      <text:p text:style-name="P180">siunčia reikalavimą (4 priedas) su nutarimo nuorašu pažeidėjo</text:p>
      <text:p text:style-name="P181">darbovietei, Valstybinio socialinio draudimo valdybos</text:p>
      <text:p text:style-name="P182">teritoriniam skyriui arba mokymo įstaigai išskaityti<text:s/>baudos sumą</text:p>
      <text:p text:style-name="P183">priverstinai iš pažeidėjo darbo užmokesčio ar kitokio uždarbio,</text:p>
      <text:p text:style-name="P184">pensijos ar stipendijos.</text:p>
      <text:p text:style-name="P185">Pavedimo kopija su atžyma apie įvykdymą per 10 dienų</text:p>
      <text:p text:style-name="P186">gražinama nutarimą priėmusiam valstybinės higienos inspekcijos</text:p>
      <text:p text:style-name="P187">pareigūnui.</text:p>
      <text:p text:style-name="P188">Jeigu asmuo, kuriam paskirta bauda, nedirba arba baudos</text:p>
      <text:p text:style-name="P189">išieškoti iš pažeidėjo darbo užmokesčio ar kitokio uždarbio,</text:p>
      <text:p text:style-name="P190">pensijos ar stipendijos negalima dėl kitų priežasčių, nutarimas</text:p>
      <text:p text:style-name="P191">skirti baudą pateikiamas teismo antstoliui.</text:p>
      <text:p text:style-name="P192">15. Kai administracinė nuobauda yra įspėjimas, byla laikoma</text:p>
      <text:p text:style-name="P193">baigšta paskelbiant nutarimą.</text:p>
      <text:p text:style-name="P194">16. Negali būti išieškota bauda, jeigu nutarimas nebuvo</text:p>
      <text:p text:style-name="P195">perduotas vykdyti per tris mėnesius nuo priėmimo dienos.</text:p>
      <text:p text:style-name="P196">17. Jeigu nagrinėdamas bylą valstybinės higienos inspekcijos</text:p>
      <text:p text:style-name="P197">pareigūnas įsitikina, kad pažeidimas turi nusikaltimo požymių,</text:p>
      <text:p text:style-name="P198">jis perduoda medžiagą prokurorui, parengtinio tardymo arba kvotos</text:p>
      <text:p text:style-name="P199">organui.</text:p>
      <text:p text:style-name="P200">18. Administracinių teisės pažeidimų bylos valstybinėje</text:p>
      <text:p text:style-name="P201">higienos inspekcijoje saugomos trejus metus; šiam terminui</text:p>
      <text:p text:style-name="P202">pasbaigus, jos nustatytąja tvarka sunaikinamos.</text:p>
      <text:p text:style-name="P203"/>
      <text:p text:style-name="P204">HIGIENOS SKYRIAUS VIRŠININKAS R. SABALIAUSKAS</text:p>
      <text:p text:style-name="P205"/>
      <text:p text:style-name="P206">1 PRIEDAS</text:p>
      <text:p text:style-name="P207">Forma Nr. 309/a</text:p>
      <text:p text:style-name="P208"/>
      <text:p text:style-name="P209">LIETUVOS RESPUBLIKOS</text:p>
      <text:p text:style-name="P210">SVEIKATOS APSAUGOS MINISTERIJA</text:p>
      <text:p text:style-name="P211"/>
      <text:p text:style-name="P212">Administracinio teisės pažeidimo</text:p>
      <text:p text:style-name="P213">PROTOKOLAS</text:p>
      <text:p text:style-name="P214"/>
      <text:p text:style-name="P215">199 m............. mėn...... d...........................</text:p>
      <text:p text:style-name="P216">(protokolo<text:s/>surašymo vieta)</text:p>
      <text:p text:style-name="P217">Aš,........................................................</text:p>
      <text:soft-page-break/>
      <text:p text:style-name="P218">(protokolą surašiusio asmens pareigos, vardas, pavardė</text:p>
      <text:p text:style-name="P219">surašiau šį protokolą apie tai, kad.........................</text:p>
      <text:p text:style-name="P220">............................................................</text:p>
      <text:p text:style-name="P221">(pažeidėjo vardas, pavardė)</text:p>
      <text:p text:style-name="P222">.......................... gimimo metai....................</text:p>
      <text:p text:style-name="P223">darbovietė....................... pareigos.................</text:p>
      <text:p text:style-name="P224">gyv. vieta.................................................</text:p>
      <text:p text:style-name="P225">199 m......... mėn.... d................................</text:p>
      <text:p text:style-name="P226">(pažeidimo padarymo vieta ir esmė)</text:p>
      <text:p text:style-name="P227">ir tuo pažeidė.............................................</text:p>
      <text:p text:style-name="P228">(nurodyti higienos normas ir priešepidemines</text:p>
      <text:p text:style-name="P229">............................................................</text:p>
      <text:p text:style-name="P230">taisykles)</text:p>
      <text:p text:style-name="P231">Nr......... (p.)</text:p>
      <text:p text:style-name="P232">Šis pažeidimas atitinka Lietuvos Respublikos administracinių</text:p>
      <text:p text:style-name="P233">teisės pažeidimų kodekso............... straipsnio..... d.</text:p>
      <text:p text:style-name="P234"/>
      <text:p text:style-name="P235">Pažeidėjo paaiškinimas.................................</text:p>
      <text:p text:style-name="P236">............................................................</text:p>
      <text:p text:style-name="P237">............................................................</text:p>
      <text:p text:style-name="P238">............................................................</text:p>
      <text:p text:style-name="P239">Kitokios žinios, būtinos bylai išspręsti...................</text:p>
      <text:p text:style-name="P240">............................................................<text:s/></text:p>
      <text:p text:style-name="P241">............................................................<text:s/></text:p>
      <text:p text:style-name="P242">............................................................</text:p>
      <text:p text:style-name="P243"/>
      <text:p text:style-name="P244">Administracinėn atsakomybėn traukiamam asmeniui išaiškintos</text:p>
      <text:p text:style-name="P245">jo teisės ir pareigos, numatytos Lietuvos Respublikos</text:p>
      <text:p text:style-name="P246">administracinių teisės pažeidimų kodekso 272 straipsnyje.</text:p>
      <text:p text:style-name="P247"/>
      <text:p text:style-name="P248">.........................................</text:p>
      <text:p text:style-name="P249">(protokolą surašiusio asmens parašas)</text:p>
      <text:p text:style-name="P250">.........................................</text:p>
      <text:p text:style-name="P251">(pažeidėjo parašas, jeigu atsisakė</text:p>
      <text:p text:style-name="P252">pasirašyti – apie tai pažymėti)</text:p>
      <text:p text:style-name="P253"/>
      <text:p text:style-name="P254">Apie bylos nagrinėjimą 199___ m.___________mėn.___d.____val.</text:p>
      <text:p text:style-name="P255">valstybinėje higienos inspekcijoje ______________________________</text:p>
      <text:p text:style-name="P256">(adresas)</text:p>
      <text:p text:style-name="P257">___________________________ man pranešta ________________________</text:p>
      <text:p text:style-name="P258">(pažeidėjo parašas)<text:s/></text:p>
      <text:p text:style-name="P259"/>
      <text:p text:style-name="P260"/>
      <text:p text:style-name="P261"/>
      <text:p text:style-name="P262">2 PRIEDAS</text:p>
      <text:p text:style-name="P263">Forma Nr. 310/a</text:p>
      <text:p text:style-name="P264"/>
      <text:p text:style-name="P265">Lietuvos Respublikos sveikatos apsaugos ministerija</text:p>
      <text:p text:style-name="P266"/>
      <text:p text:style-name="P267">NUTARIMAS</text:p>
      <text:p text:style-name="P268">dėl administracinio teisės pažeidimo bylos</text:p>
      <text:p text:style-name="P269"/>
      <text:soft-page-break/>
      <text:p text:style-name="P270">Nr..... 199 m......... mėn..... d.</text:p>
      <text:p text:style-name="P271"/>
      <text:p text:style-name="P272">.................................................................</text:p>
      <text:p text:style-name="P273">(pareigos, vardas, pavardė)</text:p>
      <text:p text:style-name="P274">remdamasis Lietuvos Respublikos<text:s/>administracinių teisės pažeidimų</text:p>
      <text:p text:style-name="P275">kodekso 283, 284 str., išnagrinėjau administracinio teisės</text:p>
      <text:p text:style-name="P276">pažeidimo bylą Nr...............................................</text:p>
      <text:p text:style-name="P277">ir nustačiau, kad...............................................</text:p>
      <text:p text:style-name="P278">(pažeidėjo vardas, pavardė)</text:p>
      <text:p text:style-name="P279">gimimo<text:s/>metai............, darbovietė, pareigos.................</text:p>
      <text:p text:style-name="P280">.................................................................</text:p>
      <text:p text:style-name="P281">gyv. vieta.......................................................</text:p>
      <text:p text:style-name="P282">1992 m.................... mėn......... d................ val.</text:p>
      <text:p text:style-name="P283">.................................................................</text:p>
      <text:p text:style-name="P284">bylos nagrinėjimo metu nustatytų aplinkybių išdėstymas...........</text:p>
      <text:p text:style-name="P285">.................................................................</text:p>
      <text:p text:style-name="P286">.................................................................</text:p>
      <text:p text:style-name="P287">.................................................................</text:p>
      <text:p text:style-name="P288">.................................................................</text:p>
      <text:p text:style-name="P289">........................................ ir tuo pažeidė Lietuvos</text:p>
      <text:p text:style-name="P290">Respublikos administracinių teisės pažeidimų kodekso</text:p>
      <text:p text:style-name="P291">............... straipsnių (io)..... dalį.</text:p>
      <text:p text:style-name="P292">Vadovaudamasis Lietuvos Respublikos administracinių teisės</text:p>
      <text:p text:style-name="P293">pažeidimų kodekso 30, 286 ir 287 straipsniais, nutariau:</text:p>
      <text:p text:style-name="P294">skirti..........................................................</text:p>
      <text:p text:style-name="P295">(pažeidėjo vardas, pavardė)</text:p>
      <text:p text:style-name="P296">administracinę nuobaudą.........................................</text:p>
      <text:p text:style-name="P297">Šis nutarimas per 10 dienų nuo jo priėmimo dienos gali būti</text:p>
      <text:p text:style-name="P298">apskųstas rajono (miesto) apylinkės teismui, kurio sprendimas yra</text:p>
      <text:p text:style-name="P299">galutinis. Bauda turi būti sumokėta taupomajame banke ar kitame</text:p>
      <text:p text:style-name="P300">banke, sąskaita Nr..........</text:p>
      <text:p text:style-name="P301">per 15 dienų nuo nutarimo nuorašo įteikimo dienos, o kvitas apie</text:p>
      <text:p text:style-name="P302">baudos sumokėjimą pristatomas į higienos inspekciją.</text:p>
      <text:p text:style-name="P303"/>
      <text:p text:style-name="P304">..........................................</text:p>
      <text:p text:style-name="P305">(pareigos, parašas)</text:p>
      <text:p text:style-name="P306"/>
      <text:p text:style-name="P307">Nutarimo nuorašą gavau..........................................</text:p>
      <text:p text:style-name="P308">(pažeidėjo parašas, gavimo data)</text:p>
      <text:p text:style-name="P309">Nutarimo nuorašas išsiųstas paštu 199.... m......... mėn.... d.</text:p>
      <text:p text:style-name="P310">Kvito Nr.........</text:p>
      <text:p text:style-name="P311"/>
      <text:p text:style-name="P312">3 PRIEDAS</text:p>
      <text:p text:style-name="P313">Forma Nr. 10</text:p>
      <text:p text:style-name="P314"/>
      <text:p text:style-name="P315">......................................................</text:p>
      <text:p text:style-name="P316">(įmonė, organizacija)</text:p>
      <text:p text:style-name="P317">Serija 23 E KVITAS<text:s/>375000</text:p>
      <text:p text:style-name="P318"/>
      <text:p text:style-name="P319">Priimta iš...........................................</text:p>
      <text:p text:style-name="P320">(pavardė, vardas, t. v.)</text:p>
      <text:p text:style-name="P321">Apmokėjimui..........................................</text:p>
      <text:soft-page-break/>
      <text:p text:style-name="P322">(apmokėjimo pavadinimas)</text:p>
      <text:p text:style-name="P323">Suma.................................................</text:p>
      <text:p text:style-name="P324">(žodžiais)</text:p>
      <text:p text:style-name="P325">Gavau................................................</text:p>
      <text:p text:style-name="P326">(pareigos, parašas)</text:p>
      <text:p text:style-name="P327">......................................................</text:p>
      <text:p text:style-name="P328">(parašo iššifravimas)</text:p>
      <text:p text:style-name="P329">Apmokėjau............................................</text:p>
      <text:p text:style-name="P330"/>
      <text:p text:style-name="P331">A. V. 19 m............... mėn........... d.</text:p>
      <text:p text:style-name="P332"/>
      <text:p text:style-name="P333">4<text:s/>PRIEDAS</text:p>
      <text:p text:style-name="P334">Forma Nr. 312/a</text:p>
      <text:p text:style-name="P335"/>
      <text:p text:style-name="P336">Lietuvos Respublikos</text:p>
      <text:p text:style-name="P337">sveikatos apsaugos ministerija</text:p>
      <text:p text:style-name="P338"/>
      <text:p text:style-name="P339">...................................</text:p>
      <text:p text:style-name="P340">(įstaigos pavadinimas)</text:p>
      <text:p text:style-name="P341"/>
      <text:p text:style-name="P342">REIKALAVIMAS IŠSKAIČIUOTI BAUDĄ IŠ ATLYGINIMO</text:p>
      <text:p text:style-name="P343"/>
      <text:p text:style-name="P344">199 m......... mėn.... d.</text:p>
      <text:p text:style-name="P345">.................................................................</text:p>
      <text:p text:style-name="P346">(įmonės, įstaigos pavadinimas)</text:p>
      <text:p text:style-name="P347">.................................................... buhalterijai</text:p>
      <text:p text:style-name="P348">Adresas.........................................................</text:p>
      <text:p text:style-name="P349">Remdamasis Lietuvos Respublikos administracinių teisės pažeidimų</text:p>
      <text:p text:style-name="P350">kodekso<text:s/>314 str. baudos suma....................................</text:p>
      <text:p text:style-name="P351">.................................................................</text:p>
      <text:p text:style-name="P352">(žodžiais)</text:p>
      <text:p text:style-name="P353">iš..............................................................</text:p>
      <text:p text:style-name="P354">(vardas, pavardė)</text:p>
      <text:p text:style-name="P355">dirbančio.......................................................</text:p>
      <text:p text:style-name="P356">(pareigos)</text:p>
      <text:p text:style-name="P357">išskaičiuoti iš atlyginimo priverstinai pagal nutarimą dėl</text:p>
      <text:p text:style-name="P358">administracinio teisės pažeidimo bylos Nr........................</text:p>
      <text:p text:style-name="P359">.................................................................</text:p>
      <text:p text:style-name="P360">Išskaičiuota suma turi būti sumokėta į valstybės biudžetą</text:p>
      <text:p text:style-name="P361">taupomajame ar kitame banke, sąskaita Nr........................</text:p>
      <text:p text:style-name="P362">Pavedimo kopija su atžyma apie įvykdymą per 10 dienų pateikiama</text:p>
      <text:p text:style-name="P363">nutarimą priėmusiam valstybinės higienos inspekcijos pareigūnui.</text:p>
      <text:p text:style-name="P364"/>
      <text:p text:style-name="P365">....................................................</text:p>
      <text:p text:style-name="P366">(pareigos, vardas, pavardė, parašas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13T09:36:00Z</meta:creation-date>
    <dc:date>2015-06-13T09:36:00Z</dc:date>
    <meta:template xlink:href="Normal" xlink:type="simple"/>
    <meta:editing-cycles>2</meta:editing-cycles>
    <meta:editing-duration>PT0S</meta:editing-duration>
    <meta:document-statistic meta:page-count="7" meta:paragraph-count="356" meta:word-count="1639" meta:character-count="15681" meta:row-count="423" meta:non-whitespace-character-count="14398"/>
  </office:meta>
</office:document-meta>
</file>