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TSRS VALSTYBĖS SAUGUMO KOMITETO DARBUOTOJŲ</text:p>
      <text:p text:style-name="P12"/>
      <text:p text:style-name="P13">1991 m. spalio 12 d. Nr. 418</text:p>
      <text:p text:style-name="P14">Vilnius</text:p>
      <text:p text:style-name="P15"/>
      <text:p text:style-name="P16"><text:span text:style-name="T17">Atsižvelgdama į nusikalstamą antivalstybinę TSRS valstybės saugumo komiteto<text:s/></text:span><text:span text:style-name="T18">veiklą Lietuvos Respublikoje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buvę TSRS valstybės saugumo komiteto darbuotojai, taip pat informatoriai (agentai) 5 metus negali eiti Lietuvos Respublikos ministerijų, departamentų bei kitų vals</text:span><text:span text:style-name="T24">tybinių tarnybų ir inspekcijų, taip pat ministerijų pagrindinių struktūrinių padalinių (departamentų), miestų ir rajonų valdybų vadovaujančiųjų darbuotojų (vadovų ir pavaduotojų) pareigų.</text:span></text:p>
      <text:p text:style-name="P25"><text:span text:style-name="T26">Buvę TSRS valstybės saugumo komiteto darbuotojai, taip pat informato</text:span><text:span text:style-name="T27">riai (agentai), einantys šiame punkte nurodytas pareigas, privalo iš jų atsistatydinti iki 1992 m. sausio 1 dienos.</text:span></text:p>
      <text:p text:style-name="P28"><text:span text:style-name="T29">2</text:span><text:span text:style-name="T30">. Atkreipti dėmesį, kad asmenų, kurie bendradarbiaus su TSRS valstybės saugumo komiteto struktūromis, tokia veika bus vertinama kaip va</text:span><text:span text:style-name="T31">lstybiniai nusikaltimai ir jie bus traukiami baudžiamojon atsakomybėn įstatymų nustatyta tvarka.</text:span></text:p>
      <text:p text:style-name="P32"/>
      <text:p text:style-name="P33"/>
      <text:p text:style-name="P34">LIETUVOS RESPUBLIKOS MINISTRAS PIRMININKAS<text:tab/>G. VAGNORI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1:00Z</meta:creation-date>
    <dc:date>2015-07-01T22:11:00Z</dc: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157" meta:row-count="37" meta:non-whitespace-character-count="1019"/>
  </office:meta>
</office:document-meta>
</file>