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ableColumn68" style:family="table-column">
      <style:table-column-properties style:column-width="0.3972in" style:use-optimal-column-width="false"/>
    </style:style>
    <style:style style:name="TableColumn69" style:family="table-column">
      <style:table-column-properties style:column-width="1.5902in" style:use-optimal-column-width="false"/>
    </style:style>
    <style:style style:name="TableColumn70" style:family="table-column">
      <style:table-column-properties style:column-width="1.1173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Column72" style:family="table-column">
      <style:table-column-properties style:column-width="1.225in" style:use-optimal-column-width="false"/>
    </style:style>
    <style:style style:name="TableColumn73" style:family="table-column">
      <style:table-column-properties style:column-width="0.7611in" style:use-optimal-column-width="false"/>
    </style:style>
    <style:style style:name="Table67" style:family="table">
      <style:table-properties style:width="6.3597in" fo:margin-left="0.075in" table:align="lef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2" style:parent-style-name="Normal" style:family="paragraph">
      <style:paragraph-properties fo:widows="0" fo:orphans="0" fo:text-align="justify"/>
      <style:text-properties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8" style:parent-style-name="DefaultParagraphFont" style:family="text">
      <style:text-properties fo:text-transform="uppercase" fo:color="#000000"/>
    </style:style>
    <style:style style:name="T199" style:parent-style-name="DefaultParagraphFont" style:family="text">
      <style:text-properties fo:text-transform="uppercase" fo:color="#000000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ADIJO IR TELEVIZIJOS KOMISIJOS</text:span></text:p>
      <text:p text:style-name="P4">S P R E N D I M A S</text:p>
      <text:p text:style-name="P5"/>
      <text:p text:style-name="P6">DĖL KONKURSO REZULTATŲ<text:s/></text:p>
      <text:p text:style-name="P7"/>
      <text:p text:style-name="P8">2009 m. rugsėjo 23 d. Nr. 88</text:p>
      <text:p text:style-name="P9">Vilnius</text:p>
      <text:p text:style-name="P10"/>
      <text:p text:style-name="P11"><text:span text:style-name="T12">Lietuvos radijo ir televizijos komisija, vykdydama 2009 m. liepos 21 d. sprendimu Nr. 68 „Dėl ko</text:span><text:span text:style-name="T13">nkurso paskelbimo“ (Informaciniai pranešimai, 2009, Nr. 59(1)-742) paskelbtą konkursą retransliavimo licencijai, suteikiančiai teisę naudotis AB Lietuvos radijo ir televizijos centro (kodas 120505210) teikiamomis siuntimo paslaugomis, retransliuoti televiz</text:span><text:span text:style-name="T14">ijos programą per 53 TV kanalo skaitmeninę antžeminę televizijos stotį Vilniuje,<text:s/></text:span><text:span text:style-name="T15">nustat</text:span><text:span text:style-name="T16">ė:</text:span></text:p>
      <text:p text:style-name="P17"><text:span text:style-name="T18">Paraišką dalyvauti konkurse pateikė vienas pareiškėjas UAB „Balticum TV“ licencijai retransliuoti televizijos programą „NTV MIR“. UAB „Balticum TV“ konkursui pateik</text:span><text:span text:style-name="T19">ta paraiška atitinka Transliavimo ir retransliavimo veiklos licencijavimo taisyklių (Žin., 2006, Nr.<text:s/></text:span><text:a xlink:href="https://www.e-tar.lt/portal/lt/legalAct/TAR.33401E5C2C77" office:target-frame-name="_blank" xlink:show="new"><text:span text:style-name="T20">138-5294</text:span></text:a><text:span text:style-name="T21">) IV skyriaus reikalavimus.</text:span></text:p>
      <text:p text:style-name="P22"><text:span text:style-name="T23">Vadovaudamasi Lietuvos Respublikos visuo</text:span><text:span text:style-name="T24">menės informavimo įstatymo (Žin.,1996, Nr.<text:s/></text:span><text:a xlink:href="https://www.e-tar.lt/portal/lt/legalAct/TAR.065AB8483E1E" office:target-frame-name="_blank" xlink:show="new"><text:span text:style-name="T25">71-1706</text:span></text:a><text:span text:style-name="T26">; 2000, Nr. </text:span><text:a xlink:href="https://www.e-tar.lt/portal/lt/legalAct/TAR.FF51C7389E77" office:target-frame-name="_blank" xlink:show="new"><text:span text:style-name="T27">75-2272</text:span></text:a><text:span text:style-name="T28">; 2006, Nr.<text:s/></text:span><text:a xlink:href="https://www.e-tar.lt/portal/lt/legalAct/TAR.AAFEF516C29E" office:target-frame-name="_blank" xlink:show="new"><text:span text:style-name="T29">82-3254</text:span></text:a><text:span text:style-name="T30">) 31 straipsnio 1 dalimi, 3 dalimi, 48 straipsnio 1 dalies 2 punktu, Lietuvos radijo ir televizijos komisija n u s p r e n d ž i a:</text:span></text:p>
      <text:p text:style-name="P31"><text:span text:style-name="T32">1</text:span><text:span text:style-name="T33">. Lietuvos radijo ir televizijos komisijos 2009 m.</text:span><text:span text:style-name="T34"><text:s/>liepos 21 d. sprendimu Nr. 68 „Dėl konkurso paskelbimo“ paskelbto konkurso retransliavimo licencijai, suteikiančiai teisę naudotis AB Lietuvos radijo ir televizijos centro (kodas 120505210) teikiamomis siuntimo paslaugomis, retransliuoti televizijos progr</text:span><text:span text:style-name="T35">amą per 53 TV kanalo skaitmeninę antžeminę televizijos stotį Vilniuje, gauti nugalėtoju pripažinti UAB „Balticum TV“ (kodas 240809570).</text:span></text:p>
      <text:p text:style-name="P36"><text:span text:style-name="T37">2</text:span><text:span text:style-name="T38">. Pakeisti UAB „Balticum TV“ (kodas 240809570) licenciją Nr.T261s:</text:span></text:p>
      <text:p text:style-name="P39"><text:span text:style-name="T40">1</text:span><text:span text:style-name="T41">) licencijos 1 dalį išdėstyti taip:</text:span></text:p>
      <text:p text:style-name="P42"><text:span text:style-name="T43">„</text:span><text:span text:style-name="T44">1</text:span><text:span text:style-name="T45">. Lie</text:span><text:span text:style-name="T46">tuvos radijo ir televizijos komisija (toliau – Komisija), vadovaudamasi Lietuvos Respublikos visuomenės informavimo įstatymo 31 straipsnio 1 dalimi, 10 dalimi ir 48 straipsnio 1 dalies 2 punktu, išdavė uždarajai akcinei bendrovei „Balticum TV“, kodas 24080</text:span><text:span text:style-name="T47">9570 (toliau – Licencijos turėtojas), šią retransliavimo licenciją, suteikiančią teisę naudotis akcinės bendrovės Lietuvos radijo ir televizijos centro (kodas 120505210) teikiamomis siuntimo paslaugomis, 8 televizijos programoms retransliuoti per 53 TV kan</text:span><text:span text:style-name="T48">alo skaitmeninę antžeminę televizijos stotį Vilniuje.“;</text:span></text:p>
      <text:p text:style-name="P49"><text:span text:style-name="T50">2</text:span><text:span text:style-name="T51">) licencijos 4 dalyje po žodžių ir skaičių „National Geographic Wild“ retransliavimą pradėti ne vėliau kaip 2009 m. kovo 1 d.“ įrašyti žodžius ir skaičius „programos „NTV MIR “ retransliavimą</text:span><text:span text:style-name="T52"><text:s/>pradėti ne vėliau kaip 2010 m. sausio 1 d.“ ir šią dalį išdėstyti taip:</text:span></text:p>
      <text:p text:style-name="P53"><text:span text:style-name="T54">„</text:span><text:span text:style-name="T55">4</text:span><text:span text:style-name="T56">. Licencijos turėtojas privalo televizijos programų „VIASAT HISTORY“ ir „TV 1000 East“ retransliavimą pradėti ne vėliau kaip 2005 m. balandžio 30 d., programos „VIASAT EXPLORER“ r</text:span><text:span text:style-name="T57">etransliavimą pradėti ne vėliau kaip 2007 m. liepos 1 d., programų „FOX Crime“, „FOX Life“, „Zone Reality“, „National Geographic Wild“ retransliavimą pradėti ne vėliau kaip 2009 m. kovo 1 d., programos „NTV MIR “ retransliavimą pradėti ne vėliau kaip 2010<text:s/></text:span><text:span text:style-name="T58">m. sausio 1 d.“;</text:span></text:p>
      <text:p text:style-name="P59"><text:span text:style-name="T60">3</text:span><text:span text:style-name="T61">) licencijos II skyriaus 6 dalies lentelę papildyti nauja 8 eilute ir šią lentelę išdėstyti taip:<text:s/></text:span></text:p>
      <text:p text:style-name="P62"><text:span text:style-name="T63">„</text:span><text:span text:style-name="T64">6</text:span><text:span text:style-name="T65">. Licencijos turėtojas privalo retransliuoti šias televizijos programas šiomis sąlygomis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r.<text:s/></text:span></text:p>
          </table:table-cell>
          <table:table-cell table:style-name="TableCell78">
            <text:p text:style-name="P79">Programos pavadinimas; pobūdis<text:s/></text:p>
          </table:table-cell>
          <table:table-cell table:style-name="TableCell80">
            <text:p text:style-name="P81">Kalbos; garso formatas</text:p>
          </table:table-cell>
          <table:table-cell table:style-name="TableCell82">
            <text:p text:style-name="P83">Subtitrai, kuriuos gali pasirinkti žiūrovas<text:s/></text:p>
          </table:table-cell>
          <table:table-cell table:style-name="TableCell84">
            <text:p text:style-name="P85">Retransliavimo trukmė per savaitę; paros laikas (nuo–iki, val.)<text:s/></text:p>
          </table:table-cell>
          <table:table-cell table:style-name="TableCell86">
            <text:p text:style-name="P87">Kodavimas<text:s/></text:p>
          </table:table-cell>
        </table:table-row>
        <table:table-row table:style-name="TableRow88">
          <table:table-cell table:style-name="TableCell89">
            <text:p text:style-name="P90">1.<text:s/></text:p>
          </table:table-cell>
          <table:table-cell table:style-name="TableCell91">
            <text:p text:style-name="P92">Viasat Explorer; pažintinis</text:p>
          </table:table-cell>
          <table:table-cell table:style-name="TableCell93">
            <text:p text:style-name="P94">anglų, lenkų, rusų<text:s/></text:p>
          </table:table-cell>
          <table:table-cell table:style-name="TableCell95">
            <text:p text:style-name="P96">lietuvių k.<text:s/></text:p>
          </table:table-cell>
          <table:table-cell table:style-name="TableCell97">
            <text:p text:style-name="P98">70 val.<text:s/></text:p>
          </table:table-cell>
          <table:table-cell table:style-name="TableCell99">
            <text:p text:style-name="P100">Koduota<text:s/></text:p>
          </table:table-cell>
        </table:table-row>
        <table:table-row table:style-name="TableRow101">
          <table:table-cell table:style-name="TableCell102">
            <text:p text:style-name="P103">2.<text:s/></text:p>
          </table:table-cell>
          <table:table-cell table:style-name="TableCell104">
            <text:p text:style-name="P105">Viasat History;<text:s/>istorijos dokumentikos</text:p>
          </table:table-cell>
          <table:table-cell table:style-name="TableCell106">
            <text:p text:style-name="P107">anglų, lenkų, rusų<text:s/></text:p>
          </table:table-cell>
          <table:table-cell table:style-name="TableCell108">
            <text:p text:style-name="P109">lietuvių k.<text:s/></text:p>
          </table:table-cell>
          <table:table-cell table:style-name="TableCell110">
            <text:p text:style-name="P111">70 val.<text:s/></text:p>
          </table:table-cell>
          <table:table-cell table:style-name="TableCell112">
            <text:p text:style-name="P113">Koduota<text:s/></text:p>
          </table:table-cell>
        </table:table-row>
        <table:table-row table:style-name="TableRow114">
          <table:table-cell table:style-name="TableCell115">
            <text:p text:style-name="P116">3.<text:s/></text:p>
          </table:table-cell>
          <table:table-cell table:style-name="TableCell117">
            <text:p text:style-name="P118">TV1000 East; filmų</text:p>
          </table:table-cell>
          <table:table-cell table:style-name="TableCell119">
            <text:p text:style-name="P120">anglų, rusų<text:s/></text:p>
          </table:table-cell>
          <table:table-cell table:style-name="TableCell121">
            <text:p text:style-name="P122">lietuvių k.<text:s/></text:p>
          </table:table-cell>
          <table:table-cell table:style-name="TableCell123">
            <text:p text:style-name="P124">70 val.<text:s/></text:p>
          </table:table-cell>
          <table:table-cell table:style-name="TableCell125">
            <text:p text:style-name="P126">Koduota<text:s/></text:p>
          </table:table-cell>
        </table:table-row>
        <table:table-row table:style-name="TableRow127">
          <table:table-cell table:style-name="TableCell128">
            <text:p text:style-name="P129">4.<text:s/></text:p>
          </table:table-cell>
          <table:table-cell table:style-name="TableCell130">
            <text:p text:style-name="P131">FOX Crime; kriminalinė dokumentika, filmų</text:p>
          </table:table-cell>
          <table:table-cell table:style-name="TableCell132">
            <text:p text:style-name="P133">anglų, rusų<text:s/></text:p>
          </table:table-cell>
          <table:table-cell table:style-name="TableCell134">
            <text:p text:style-name="P135">lietuvių k., estų k.</text:p>
          </table:table-cell>
          <table:table-cell table:style-name="TableCell136">
            <text:p text:style-name="P137">126 val.<text:s/></text:p>
          </table:table-cell>
          <table:table-cell table:style-name="TableCell138">
            <text:p text:style-name="P139">Koduota<text:s/></text:p>
          </table:table-cell>
        </table:table-row>
        <table:table-row table:style-name="TableRow140">
          <table:table-cell table:style-name="TableCell141">
            <text:p text:style-name="P142">5.<text:s/></text:p>
          </table:table-cell>
          <table:table-cell table:style-name="TableCell143">
            <text:p text:style-name="P144">FOX Life;<text:s/>filmai moterims</text:p>
          </table:table-cell>
          <table:table-cell table:style-name="TableCell145">
            <text:p text:style-name="P146">anglų, rusų<text:s/></text:p>
          </table:table-cell>
          <table:table-cell table:style-name="TableCell147">
            <text:p text:style-name="P148">lietuvių k., estų k.</text:p>
          </table:table-cell>
          <table:table-cell table:style-name="TableCell149">
            <text:p text:style-name="P150">126 val.<text:s/></text:p>
          </table:table-cell>
          <table:table-cell table:style-name="TableCell151">
            <text:p text:style-name="P152">Koduota<text:s/></text:p>
          </table:table-cell>
        </table:table-row>
        <table:table-row table:style-name="TableRow153">
          <table:table-cell table:style-name="TableCell154">
            <text:p text:style-name="P155">6.<text:s/></text:p>
          </table:table-cell>
          <table:table-cell table:style-name="TableCell156">
            <text:p text:style-name="P157">Zone Reality; realybės dokumentika</text:p>
          </table:table-cell>
          <table:table-cell table:style-name="TableCell158">
            <text:p text:style-name="P159">anglų, rusų<text:s/></text:p>
          </table:table-cell>
          <table:table-cell table:style-name="TableCell160">
            <text:p text:style-name="P161">olandų k., švedų k., norvegų k., rumunų k., bulgarų k., danų k.<text:s/></text:p>
          </table:table-cell>
          <table:table-cell table:style-name="TableCell162">
            <text:p text:style-name="P163">126 val.<text:s/></text:p>
          </table:table-cell>
          <table:table-cell table:style-name="TableCell164">
            <text:p text:style-name="P165">Koduota<text:s/></text:p>
          </table:table-cell>
        </table:table-row>
        <table:table-row table:style-name="TableRow166">
          <table:table-cell table:style-name="TableCell167">
            <text:p text:style-name="P168">7.<text:s/></text:p>
          </table:table-cell>
          <table:table-cell table:style-name="TableCell169">
            <text:p text:style-name="P170">National Geographic Wild; gamtos-pažintinė</text:p>
          </table:table-cell>
          <table:table-cell table:style-name="TableCell171">
            <text:p text:style-name="P172">anglų, lenkų, rusų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26 val.<text:s/></text:p>
          </table:table-cell>
          <table:table-cell table:style-name="TableCell177">
            <text:p text:style-name="P178">Koduota<text:s/></text:p>
          </table:table-cell>
        </table:table-row>
        <table:table-row table:style-name="TableRow179">
          <table:table-cell table:style-name="TableCell180">
            <text:p text:style-name="P181">8.<text:s/></text:p>
          </table:table-cell>
          <table:table-cell table:style-name="TableCell182">
            <text:p text:style-name="P183">NTV MIR; bendro pobūdžio</text:p>
          </table:table-cell>
          <table:table-cell table:style-name="TableCell184">
            <text:p text:style-name="P185">rusų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26 val.<text:s/></text:p>
          </table:table-cell>
          <table:table-cell table:style-name="TableCell190">
            <text:p text:style-name="P191">Koduota<text:s/></text:p>
          </table:table-cell>
        </table:table-row>
      </table:table>
      <text:p text:style-name="P192"/>
      <text:p text:style-name="P193"><text:span text:style-name="T194">Šis sprendimas gali būti apskųstas Vilniaus apygardos administraciniam teismui per 30 dienų nuo įsigaliojimo dienos.</text:span></text:p>
      <text:p text:style-name="P195"/>
      <text:p text:style-name="P196"/>
      <text:p text:style-name="P197"><text:span text:style-name="T198">pirmininkas<text:s/></text:span><text:span text:style-name="T199"><text:tab/>Jonas liniauskas</text:span></text:p>
      <text:p text:style-name="P200"/>
      <text:p text:style-name="P201"><text:span text:style-name="T2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 User</dc:creator>
    <meta:creation-date>2015-09-12T04:15:00Z</meta:creation-date>
    <dc:date>2015-09-12T04:15:00Z</dc:date>
    <meta:template xlink:href="Normal" xlink:type="simple"/>
    <meta:editing-cycles>2</meta:editing-cycles>
    <meta:editing-duration>PT0S</meta:editing-duration>
    <meta:document-statistic meta:page-count="2" meta:paragraph-count="90" meta:word-count="644" meta:character-count="4506" meta:row-count="188" meta:non-whitespace-character-count="3952"/>
  </office:meta>
</office:document-meta>
</file>