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GRUODŽIO 30 D. NUTARIMO NR. 1491 „DĖL VALSTYBĖS ĮMONĖS VALSTYBĖS TURTO FONDO STEIGIMO TVARKOS“ DALINIO PAKEITIMO</text:p>
      <text:p text:style-name="P13"/>
      <text:p text:style-name="P14">1999 m. balandžio 13 d. Nr. 405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Atleisti iš valstybės įmonės Valstybės turto fondo valdybos narių A. Duksą ir E. Strodomską.</text:span></text:p>
      <text:p text:style-name="P24"><text:span text:style-name="T25">2</text:span><text:span text:style-name="T26">. Paskirti valstybės įmonės Valstybės turto fondo valdybos nare A. Mačiulytę - Valdymo reformų ir savivaldybių reikalų ministerijos sekretorę.</text:span></text:p>
      <text:p text:style-name="P27"><text:span text:style-name="T28">3</text:span><text:span text:style-name="T29">. Iš dalies pakeisti Lietuvos Respublikos Vyriausybės 1997 m. gruodžio 30 d. nutarimą Nr. 1491 „Dėl valstybės įmonės Valstybės turto fondo steigimo tvarkos“ (Žin., 1998, Nr.<text:s/></text:span><text:a xlink:href="https://www.e-tar.lt/portal/lt/legalAct/TAR.0CDFD5382E26" office:target-frame-name="_blank" xlink:show="new"><text:span text:style-name="T30">1-14</text:span></text:a><text:span text:style-name="T31">, Nr.<text:s/></text:span><text:a xlink:href="https://www.e-tar.lt/portal/lt/legalAct/TAR.38DCC854034D" office:target-frame-name="_blank" xlink:show="new"><text:span text:style-name="T32">61-1769</text:span></text:a><text:span text:style-name="T33">) ir išdėstyti 2 punktą taip:</text:span></text:p>
      <text:p text:style-name="P34"><text:span text:style-name="T35">„</text:span><text:span text:style-name="T36">2</text:span><text:span text:style-name="T37">. Paskirti šią valstybės įmonės Valstybės turto fondo valdybą:</text:span></text:p>
      <text:p text:style-name="P38">A. Sapiega – valstybės konsultantas (valdybos pirmininkas);</text:p>
      <text:p text:style-name="P39">R. Budbergytė – teisingumo viceministrė;</text:p>
      <text:p text:style-name="P40">A. Cicėnas – Teisingumo ministerijos Teisės aktų rengimo ir ekspertizės departamento Viešosios teisės skyriaus viršininkas;</text:p>
      <text:p text:style-name="P41">I. Džervienė – Finansų ministerijos Biudžeto departamento Valstybės fondų skyriaus viršininko pavaduotoja;</text:p>
      <text:soft-page-break/>
      <text:p text:style-name="P42"><text:span text:style-name="T43">A. Mačiulytė – Valdymo reformų ir savivaldybių reikalų ministerijos sekretorė“.</text:span></text:p>
      <text:p text:style-name="P44"/>
      <text:p text:style-name="P45"/>
      <text:p text:style-name="P46"/>
      <text:p text:style-name="P47">MINISTRAS PIRMININKAS<text:tab/>GEDIMINAS VAGNORIUS</text:p>
      <text:p text:style-name="P48"/>
      <text:p text:style-name="P49"/>
      <text:p text:style-name="P50"/>
      <text:p text:style-name="P51">Valdymo reformų ir<text:s/></text:p>
      <text:p text:style-name="P52">savivaldybių reikalų ministras<text:tab/>Kęstutis Skreb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8T14:06:00Z</meta:creation-date>
    <dc:date>2022-12-08T14:0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9" meta:character-count="1529" meta:row-count="48" meta:non-whitespace-character-count="1364"/>
  </office:meta>
</office:document-meta>
</file>