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DOKUMENTŲ IR ARCHYVŲ ĮSTATYMO 18 STRAIPSNIO PAKEITIMO ĮSTATYMO<text:s/></text:span><text:span text:style-name="T17">projektO<text:s/></text:span><text:span text:style-name="T18">PATEIKIMO LIETUVOS RESPUBLIKOS SEIMUI</text:span></text:p>
      <text:p text:style-name="Normal"/>
      <text:p text:style-name="P19">2009 m. lapkričio 25 d. Nr. 1551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<text:span text:style-name="T27">1</text:span><text:span text:style-name="T28">.</text:span><text:s/>Pritarti Lietuvos Respublikos dokumentų ir archyvų įstatymo 18 straipsnio pakeitimo<text:s/><text:span text:style-name="T29">įstatymo projektui</text:span><text:s/><text:span text:style-name="T30">ir pateikti jį Lietuvos Respublikos Seimui.</text:span></text:p>
      <text:p text:style-name="P31">2. Įgalioti ūkio ministrą Dainių Kreivį, o jam negalint dalyvauti – ūkio viceministrą Rimantą Žylių atstovauti Lietuvos Respublikos Vyriausybei, svarstant nurodytą įstatymo projektą Lietuvos Respublikos Seime.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TEISINGUMO MINISTRAS<text:tab/>REMIGIJUS ŠIMAŠ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7:39:00Z</meta:creation-date>
    <dc:date>2021-03-04T07:39:00Z</dc:date>
    <meta:print-date>2009-12-02T08:5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719" meta:row-count="25" meta:non-whitespace-character-count="632"/>
  </office:meta>
</office:document-meta>
</file>