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5 M. GRUODŽIO 27 D. NUTARIMO NR. 1620 „DĖL LIETUVOS RESPUBLIKOS ĮSTATYMO „DĖL LIETUVOS RESPUBLIKOS ĮSTATYMO „DĖL PAPILDOMŲ SOCIALINIŲ GARANTIJŲ ŠEIMOMS ASMENŲ, NUKENTĖJUSIŲ KOVOJANT UŽ LIETUVOS RESPUBLIKOS LAISVĘ, NUO 1991 M. SAUSIO 11–13 DIENOMIS ĮVYKDYTOS AGRESIJOS IR PO TO BUVUSIŲ ĮVYKIŲ“ 3 STRAIPSNIO PAKEITIMO“ ĮGYVENDINIMO“ PRIPAŽINIMO NETEKUSIU GALIOS</text:p>
      <text:p text:style-name="P11"/>
      <text:p text:style-name="P12">2006 m. balandžio 6 d. Nr. 339</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ripažinti netekusiu galios Lietuvos Respublikos Vyriausybės 1995 m. gruodžio 27 d. nutarimą Nr. 1620 „Dėl Lietuvos Respublikos įstatymo „Dėl Lietuvos Respublikos įstatymo „Dėl papildomų socialinių<text:s/></text:span><text:span text:style-name="T21">garantijų šeimoms asmenų, nukentėjusių kovojant už Lietuvos Respublikos laisvę, nuo 1991 m. sausio 11–13 dienomis įvykdytos agresijos ir po to buvusių įvykių“ 3 straipsnio pakeitimo“ įgyvendinimo“ (Žin., 1996, Nr.<text:s/></text:span><text:a xlink:href="https://www.e-tar.lt/portal/lt/legalAct/TAR.35E6E836CA7B" office:target-frame-name="_blank" xlink:show="new"><text:span text:style-name="T22">1-18</text:span></text:a><text:span text:style-name="T23">).</text:span></text:p>
      <text:p text:style-name="P24"/>
      <text:p text:style-name="P25"/>
      <text:p text:style-name="P26">MINISTRAS PIRMININKAS<text:tab/>ALGIRDAS BRAZAUSKAS</text:p>
      <text:p text:style-name="P27"/>
      <text:p text:style-name="P28">SOCIALINĖS APSAUGOS IR DARBO MINISTRĖ<text:tab/>VILIJA BLINKEVIČIŪTĖ</text:p>
      <text:p text:style-name="P29">______________</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28:00Z</meta:creation-date>
    <dc:date>2015-06-24T00:28:00Z</dc:date>
    <meta:template xlink:href="Normal" xlink:type="simple"/>
    <meta:editing-cycles>2</meta:editing-cycles>
    <meta:editing-duration>PT0S</meta:editing-duration>
    <meta:document-statistic meta:page-count="1" meta:paragraph-count="12" meta:word-count="158" meta:character-count="1151" meta:row-count="41" meta:non-whitespace-character-count="1005"/>
  </office:meta>
</office:document-meta>
</file>