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/>
      <text:p text:style-name="P13">1992 m. liepos 20 d. Nr. 738p</text:p>
      <text:p text:style-name="P14">Vilnius</text:p>
      <text:p text:style-name="P15"/>
      <text:p text:style-name="P16"/>
      <text:p text:style-name="P17"><text:span text:style-name="T18">Siekiant paspartinti gyvulių realizavimą:</text:span></text:p>
      <text:p text:style-name="P19"><text:span text:style-name="T20">1</text:span><text:span text:style-name="T21">. Nustatyti Žemės ūkio ministerijai 1992 metų III ketvirčiui šias eksporto kvotas:</text:span></text:p>
      <text:p text:style-name="P22">10 tūkst. penimų galvijų;</text:p>
      <text:p text:style-name="P23"><text:span text:style-name="T24">5 tūkst. penimų kiaulių.</text:span></text:p>
      <text:p text:style-name="P25"><text:span text:style-name="T26">2</text:span><text:span text:style-name="T27">. Nustatyti, kad valstybinėms gyvulininkystės įmonėms, kitoms žemės ūkio įmonėms, žemės ūkio bendrovėms, ūkininkams, gyventojams leidimus eksportuoti gyvulius išduoda Žemės ūkio ministerija.</text:span></text:p>
      <text:p text:style-name="P28"><text:span text:style-name="T29">Licencijas pagal šiuos leidimus išrašo Ekonomikos ministerija.</text:span></text:p>
      <text:p text:style-name="P30"/>
      <text:p text:style-name="P31"/>
      <text:p text:style-name="P32"/>
      <text:p text:style-name="P33">LIETUVOS RESPUBLIKOS</text:p>
      <text:p text:style-name="P34"><text:span text:style-name="T35">MINISTRO PIRMININKO PAVADUOTOJAS</text:span><text:span text:style-name="T36"><text:tab/>A. DOBRAVOL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10T09:14:00Z</meta:creation-date>
    <dc:date>2019-12-10T09:14:00Z</dc: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606" meta:row-count="10" meta:non-whitespace-character-count="537"/>
  </office:meta>
</office:document-meta>
</file>